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Buen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 previsto</text:p>
          </table:table-cell>
          <table:table-cell office:value-type="string" table:style-name="ce2">
            <text:p>Trimestre previs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stalación de sensores para la medida del estado de conservación de determinados yacimientos arqueológicos de Gran Canaria <text:s/>y de sensores para la medida del aforo en diversos puntos de Gran Canaria</text:p>
          </table:table-cell>
          <table:table-cell office:value-type="string" table:style-name="ce7">
            <text:p>suministro</text:p>
          </table:table-cell>
          <table:table-cell office:value-type="currency" office:value="300000" table:style-name="ce7">
            <text:p>300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stalación de fibra óptica en canalización existente en la GC-1</text:p>
          </table:table-cell>
          <table:table-cell office:value-type="string" table:style-name="ce7">
            <text:p>obra</text:p>
          </table:table-cell>
          <table:table-cell office:value-type="currency" office:value="12000" table:style-name="ce7">
            <text:p>12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yecto y dirección de obras para la instalación de fibra óptica en canalización existente en la GC-1</text:p>
          </table:table-cell>
          <table:table-cell office:value-type="string" table:style-name="ce7">
            <text:p>servicio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bras de conexión del nuevo CPD del Cabildo de Gran Canaria a la red de SODETEGC</text:p>
          </table:table-cell>
          <table:table-cell office:value-type="string" table:style-name="ce7">
            <text:p>obra</text:p>
          </table:table-cell>
          <table:table-cell office:value-type="currency" office:value="250000" table:style-name="ce7">
            <text:p>250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yecto y dirección de obras para la conexión del nuevo CPD del Cabildo de Gran Canaria a la red de SODETEGC</text:p>
          </table:table-cell>
          <table:table-cell office:value-type="string" table:style-name="ce7">
            <text:p>servicio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bras de conexión del ESE a la red de SODETEGC</text:p>
          </table:table-cell>
          <table:table-cell office:value-type="string" table:style-name="ce7">
            <text:p>obra</text:p>
          </table:table-cell>
          <table:table-cell office:value-type="currency" office:value="300000" table:style-name="ce7">
            <text:p>300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yecto y dirección de obras para la conexión del ESE a la red de SODETEGC</text:p>
          </table:table-cell>
          <table:table-cell office:value-type="string" table:style-name="ce7">
            <text:p>servicio</text:p>
          </table:table-cell>
          <table:table-cell office:value-type="currency" office:value="6000" table:style-name="ce7">
            <text:p>6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mplantación de una red de sensores y señalética digital en el ámbito del monumento cultural Risco Caido y de la Reserva de la Biosfera</text:p>
          </table:table-cell>
          <table:table-cell office:value-type="string" table:style-name="ce7">
            <text:p>suministro</text:p>
          </table:table-cell>
          <table:table-cell office:value-type="currency" office:value="215000" table:style-name="ce7">
            <text:p>215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6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ministro e instalación de equipamiento para la digitalización de <text:s/>oficinas turísticas en el ámbito del monumento cultural Risco Caido y de la Reserva de la Biosfera</text:p>
          </table:table-cell>
          <table:table-cell office:value-type="string" table:style-name="ce7">
            <text:p>suministro</text:p>
          </table:table-cell>
          <table:table-cell office:value-type="currency" office:value="885000" table:style-name="ce7">
            <text:p>885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ntratación del suministro de equipos y soluciones tecnológicas de las actuaciones 8, 9 y 10 en el marco del proyecto “Impulsa Maspalomas”</text:p>
          </table:table-cell>
          <table:table-cell office:value-type="string" table:style-name="ce7">
            <text:p>suministro</text:p>
          </table:table-cell>
          <table:table-cell office:value-type="currency" office:value="900000" table:style-name="ce7">
            <text:p>900.000,00 €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2" table:style-name="ro7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contratos_programados.$A$1:contratos_programados.$G$11" table:base-cell-address="contratos_programados.$A$1"/>
          <table:named-range table:name="Print_Titles" table:cell-range-address="contratos_programados.$A$1:contratos_programados.$XFD$1" table:base-cell-address="contratos_programados.$A$1"/>
        </table:named-expressions>
      </table:table>
      <table:database-ranges>
        <table:database-range table:target-range-address="contratos_programados.A4:contratos_programados.G11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38:44Z</meta:creation-date>
    <dc:date>2025-03-26T10:24:28Z</dc:date>
    <meta:print-date>2025-03-26T10:24:17Z</meta:print-date>
  </office:meta>
</office:document-meta>
</file>