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resuel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resupuesto modificado</text:p>
          </table:table-cell>
          <table:table-cell office:value-type="string" table:style-name="ce2">
            <text:p>Otras modificaciones</text:p>
          </table:table-cell>
          <table:table-cell office:value-type="string" table:style-name="ce2">
            <text:p>Causa modificación</text:p>
          </table:table-cell>
          <table:table-cell office:value-type="string" table:style-name="ce2">
            <text:p>Justificación</text:p>
          </table:table-cell>
          <table:table-cell office:value-type="string" table:style-name="ce2">
            <text:p>Fecha modificación</text:p>
          </table:table-cell>
          <table:table-cell office:value-type="string" table:style-name="ce2">
            <text:p>Procedimiento de modificación</text:p>
          </table:table-cell>
          <table:table-cell table:number-columns-repeated="16371" table:style-name="ce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5">
            <text:p>19SV03</text:p>
          </table:table-cell>
          <table:table-cell office:value-type="string" table:style-name="ce8">
            <text:p>Ampliación de la parte variable del contrato por un importe de 8.800 € en previsión de posibles averías para el tiempo restante de ejecución.</text:p>
          </table:table-cell>
          <table:table-cell office:value-type="string" table:style-name="ce5">
            <text:p>servicios</text:p>
          </table:table-cell>
          <table:table-cell office:value-type="currency" office:value="44544.41" table:style-name="ce10">
            <text:p><text:s/>44.544,41 €<text:s/></text:p>
          </table:table-cell>
          <table:table-cell office:value-type="float" office:value="44098.96" table:style-name="ce9">
            <text:p>44.098,96</text:p>
          </table:table-cell>
          <table:table-cell office:value-type="string" table:style-name="ce7">
            <text:p>Abierto simplificado</text:p>
          </table:table-cell>
          <table:table-cell office:value-type="currency" office:value="52898.97" table:formula="of:=19602+33296.97" table:style-name="ce10">
            <text:p><text:s/>52.898,97 €<text:s/>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la red de infraestructura de Fibra Óptica de SODETEGC sufrió unos actos vandálicos que provocaron averías de una mayor envergadura que traducen en un mayor coste en reparaciones (mantenimiento correctivo).</text:p>
          </table:table-cell>
          <table:table-cell office:value-type="string" table:style-name="ce7">
            <text:p>Modificaciones previstas en pliegos</text:p>
          </table:table-cell>
          <table:table-cell office:value-type="date" office:date-value="2022-01-26T00:00:00" table:style-name="ce11">
            <text:p>26/01/2022</text:p>
          </table:table-cell>
          <table:table-cell office:value-type="string" table:style-name="ce7">
            <text:p>Adenda</text:p>
          </table:table-cell>
          <table:table-cell table:number-columns-repeated="1637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8:44:34Z</meta:creation-date>
    <dc:date>2025-03-28T14:18:28Z</dc:date>
    <meta:print-date>2025-03-28T14:18:16Z</meta:print-date>
  </office:meta>
</office:document-meta>
</file>