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4F81BD"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2.11666666666667cm"/>
    </style:style>
    <style:style style:name="co2" style:family="table-column">
      <style:table-column-properties fo:break-before="auto" style:column-width="10.5833333333333cm"/>
    </style:style>
    <style:style style:name="co3" style:family="table-column">
      <style:table-column-properties fo:break-before="auto" style:column-width="4.23333333333333cm"/>
    </style:style>
    <style:style style:name="co4" style:family="table-column">
      <style:table-column-properties fo:break-before="auto" style:column-width="4.18041666666667cm"/>
    </style:style>
    <style:style style:name="co5" style:family="table-column">
      <style:table-column-properties fo:break-before="auto" style:column-width="4.15395833333333cm"/>
    </style:style>
    <style:style style:name="co6" style:family="table-column">
      <style:table-column-properties fo:break-before="auto" style:column-width="4.206875cm"/>
    </style:style>
    <style:style style:name="co7" style:family="table-column">
      <style:table-column-properties fo:break-before="auto" style:column-width="4.048125cm"/>
    </style:style>
    <style:style style:name="ro1" style:family="table-row">
      <style:table-row-properties style:row-height="36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ntratos_adjudicados" table:style-name="ta1">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1" table:number-columns-repeated="16376" table:default-cell-style-name="ce3"/>
        <table:table-row table:style-name="ro1">
          <table:table-cell office:value-type="string" table:style-name="ce2">
            <text:p>Año</text:p>
          </table:table-cell>
          <table:table-cell office:value-type="string" table:style-name="ce2">
            <text:p>Objeto</text:p>
          </table:table-cell>
          <table:table-cell office:value-type="string" table:style-name="ce2">
            <text:p>Tipo de contrato<text:s/></text:p>
          </table:table-cell>
          <table:table-cell office:value-type="string" table:style-name="ce2">
            <text:p>Importe de licitación</text:p>
          </table:table-cell>
          <table:table-cell office:value-type="string" table:style-name="ce2">
            <text:p>Importe de adjudicación</text:p>
          </table:table-cell>
          <table:table-cell office:value-type="string" table:style-name="ce2">
            <text:p>Procedimiento utilizado</text:p>
          </table:table-cell>
          <table:table-cell office:value-type="string" table:style-name="ce2">
            <text:p>Publicidad, en su caso</text:p>
          </table:table-cell>
          <table:table-cell office:value-type="string" table:style-name="ce2">
            <text:p>Identidad de los adjudicatarios</text:p>
          </table:table-cell>
          <table:table-cell table:number-columns-repeated="16376"/>
        </table:table-row>
        <table:table-row table:style-name="ro2">
          <table:table-cell office:value-type="float" office:value="2017" table:style-name="ce4">
            <text:p>2017</text:p>
          </table:table-cell>
          <table:table-cell office:value-type="string" table:style-name="ce5">
            <text:p>Responder a la necesidad de contar con un servicio externo de auditoría de las Cuentas Anuales correspondiente a los ejercicios 2017, 2018 y 2019</text:p>
          </table:table-cell>
          <table:table-cell office:value-type="string" table:style-name="ce6">
            <text:p>Servicios</text:p>
          </table:table-cell>
          <table:table-cell office:value-type="currency" office:value="13500" table:style-name="ce7">
            <text:p>13.500,00 €</text:p>
          </table:table-cell>
          <table:table-cell office:value-type="currency" office:value="12300" table:style-name="ce7">
            <text:p>12.300,00 €</text:p>
          </table:table-cell>
          <table:table-cell office:value-type="string" table:style-name="ce6">
            <text:p>Abierto</text:p>
          </table:table-cell>
          <table:table-cell office:value-type="string" table:style-name="ce6">
            <text:p>Perfil del Contratante</text:p>
          </table:table-cell>
          <table:table-cell office:value-type="string" table:style-name="ce5">
            <text:p>Miguel Ángel Ramírez Auditores S.L.P.</text:p>
          </table:table-cell>
          <table:table-cell table:number-columns-repeated="16376" table:style-name="ce1"/>
        </table:table-row>
        <table:table-row table:style-name="ro3">
          <table:table-cell office:value-type="float" office:value="2016" table:style-name="ce4">
            <text:p>2016</text:p>
          </table:table-cell>
          <table:table-cell office:value-type="string" table:style-name="ce5">
            <text:p>Operación y mantenimiento de la Red de Infraestructuras de SODETEGC</text:p>
          </table:table-cell>
          <table:table-cell office:value-type="string" table:style-name="ce6">
            <text:p>Servicios</text:p>
          </table:table-cell>
          <table:table-cell office:value-type="currency" office:value="48258.16" table:style-name="ce7">
            <text:p>48.258,16 €</text:p>
          </table:table-cell>
          <table:table-cell office:value-type="currency" office:value="39614" table:style-name="ce7">
            <text:p>39.614,00 €</text:p>
          </table:table-cell>
          <table:table-cell office:value-type="string" table:style-name="ce5">
            <text:p>Negociado Sin Publicidad</text:p>
          </table:table-cell>
          <table:table-cell office:value-type="string" table:style-name="ce6">
            <text:p>Perfil del Contratante</text:p>
          </table:table-cell>
          <table:table-cell office:value-type="string" table:style-name="ce6">
            <text:p>Lumican S.A.</text:p>
          </table:table-cell>
          <table:table-cell table:number-columns-repeated="16376"/>
        </table:table-row>
        <table:table-row table:style-name="ro3">
          <table:table-cell office:value-type="float" office:value="2019" table:style-name="ce4">
            <text:p>2019</text:p>
          </table:table-cell>
          <table:table-cell office:value-type="string" table:style-name="ce5">
            <text:p>Mantenimiento de la red de infraestructuras de telecomunicación de fibra óptica de SODETEGC<text:s/></text:p>
          </table:table-cell>
          <table:table-cell office:value-type="string" table:style-name="ce6">
            <text:p>Servicios</text:p>
          </table:table-cell>
          <table:table-cell office:value-type="currency" office:value="44544.41" table:style-name="ce7">
            <text:p>44.544,41 €</text:p>
          </table:table-cell>
          <table:table-cell office:value-type="currency" office:value="44098.97" table:style-name="ce7">
            <text:p>44.098,97 €</text:p>
          </table:table-cell>
          <table:table-cell office:value-type="string" table:style-name="ce6">
            <text:p>Abierto</text:p>
          </table:table-cell>
          <table:table-cell office:value-type="string" table:style-name="ce6">
            <text:p>Perfil del Contratante</text:p>
          </table:table-cell>
          <table:table-cell office:value-type="string" table:style-name="ce5">
            <text:p>MONCISA CANARIAS S.A.</text:p>
          </table:table-cell>
          <table:table-cell table:number-columns-repeated="16376" table:style-name="ce1"/>
        </table:table-row>
        <table:table-row table:style-name="ro4">
          <table:table-cell office:value-type="float" office:value="2020" table:style-name="ce4">
            <text:p>2020</text:p>
          </table:table-cell>
          <table:table-cell office:value-type="string" table:style-name="ce5">
            <text:p>Realización del proyecto de obra necesario para poder unir la red Fibra Óptica existente de SODETEGC con los emplazamientos de VODAFONE situados en Puerto Rico, Playa del Cura y Punta del Camello<text:s/></text:p>
          </table:table-cell>
          <table:table-cell office:value-type="string" table:style-name="ce6">
            <text:p>Obras</text:p>
          </table:table-cell>
          <table:table-cell office:value-type="currency" office:value="236443.36" table:style-name="ce7">
            <text:p>236.443,36 €</text:p>
          </table:table-cell>
          <table:table-cell office:value-type="currency" office:value="229559.22" table:style-name="ce7">
            <text:p>229.559,22 €</text:p>
          </table:table-cell>
          <table:table-cell office:value-type="string" table:style-name="ce6">
            <text:p>Abierto</text:p>
          </table:table-cell>
          <table:table-cell office:value-type="string" table:style-name="ce6">
            <text:p>Perfil del Contratante</text:p>
          </table:table-cell>
          <table:table-cell office:value-type="string" table:style-name="ce5">
            <text:p>CEMETELCA, S.L.</text:p>
          </table:table-cell>
          <table:table-cell table:number-columns-repeated="16376" table:style-name="ce1"/>
        </table:table-row>
        <table:table-row table:style-name="ro5">
          <table:table-cell office:value-type="float" office:value="2020" table:style-name="ce4">
            <text:p>2020</text:p>
          </table:table-cell>
          <table:table-cell office:value-type="string" table:style-name="ce5">
            <text:p>Servicio de asistencia técnica para la realización de todos los trabajos de coordinación en materia de Seguridad y Salud durante la fase de ejecución del proyecto “AQUAGRAN: SUMINISTRO E INSTALACIÓN DE SISTEMA DE OBTENCIÓN, MONITORIZACIÓN Y GESTIÓN DE LOS DATOS PROCEDENTES DE LAS INFRAESTRUCTURAS DEL CONSEJO INSULAR DE AGUAS DE GRAN CANARIA”</text:p>
          </table:table-cell>
          <table:table-cell office:value-type="string" table:style-name="ce6">
            <text:p>Servicios</text:p>
          </table:table-cell>
          <table:table-cell office:value-type="currency" office:value="24710.22" table:style-name="ce7">
            <text:p>24.710,22 €</text:p>
          </table:table-cell>
          <table:table-cell office:value-type="currency" office:value="16919.82" table:style-name="ce7">
            <text:p>16.919,82 €</text:p>
          </table:table-cell>
          <table:table-cell office:value-type="string" table:style-name="ce6">
            <text:p>Abierto simplificado</text:p>
          </table:table-cell>
          <table:table-cell office:value-type="string" table:style-name="ce6">
            <text:p>Perfil del Contratante</text:p>
          </table:table-cell>
          <table:table-cell office:value-type="string" table:style-name="ce5">
            <text:p>IVÁN JIMÉNEZ LASSO</text:p>
          </table:table-cell>
          <table:table-cell table:number-columns-repeated="16376" table:style-name="ce1"/>
        </table:table-row>
        <table:table-row table:style-name="ro2">
          <table:table-cell office:value-type="float" office:value="2020" table:style-name="ce4">
            <text:p>2020</text:p>
          </table:table-cell>
          <table:table-cell office:value-type="string" table:style-name="ce5">
            <text:p><text:s/>Servicio de auditoría externa de las Cuentas Anuales de la entidad correspondientes a los ejercicios 2020, 2021, 2022.</text:p>
          </table:table-cell>
          <table:table-cell office:value-type="string" table:style-name="ce6">
            <text:p>Servicios</text:p>
          </table:table-cell>
          <table:table-cell office:value-type="currency" office:value="12224.04" table:style-name="ce7">
            <text:p>12.224,04 €</text:p>
          </table:table-cell>
          <table:table-cell office:value-type="currency" office:value="8985" table:style-name="ce7">
            <text:p>8.985,00 €</text:p>
          </table:table-cell>
          <table:table-cell office:value-type="string" table:style-name="ce6">
            <text:p>Abierto simplificado</text:p>
          </table:table-cell>
          <table:table-cell office:value-type="string" table:style-name="ce6">
            <text:p>Perfil del Contratante</text:p>
          </table:table-cell>
          <table:table-cell office:value-type="string" table:style-name="ce5">
            <text:p>BDO AUDITORES, S.L.P.</text:p>
          </table:table-cell>
          <table:table-cell table:number-columns-repeated="16376" table:style-name="ce1"/>
        </table:table-row>
        <table:table-row table:style-name="ro4">
          <table:table-cell office:value-type="float" office:value="2022" table:style-name="ce4">
            <text:p>2022</text:p>
          </table:table-cell>
          <table:table-cell office:value-type="string" table:style-name="ce5">
            <text:p><text:s/>Diseño, desarrollo, configuración y puesta en servicio de las webs para la puesta en valor y la promoción turística del Patrimonio Mundial y la Reserva de la Biosfera de Gran Canaria.</text:p>
          </table:table-cell>
          <table:table-cell office:value-type="string" table:style-name="ce6">
            <text:p>Servicios</text:p>
          </table:table-cell>
          <table:table-cell office:value-type="currency" office:value="79042.91" table:style-name="ce7">
            <text:p>79.042,91 €</text:p>
          </table:table-cell>
          <table:table-cell office:value-type="currency" office:value="62000" table:style-name="ce7">
            <text:p>62.000,00 €</text:p>
          </table:table-cell>
          <table:table-cell office:value-type="string" table:style-name="ce6">
            <text:p>Abierto</text:p>
          </table:table-cell>
          <table:table-cell office:value-type="string" table:style-name="ce6">
            <text:p>Perfil del Contratante</text:p>
          </table:table-cell>
          <table:table-cell office:value-type="string" table:style-name="ce5">
            <text:p>Servicios Avanzados de Opinión, S.L.U.</text:p>
          </table:table-cell>
          <table:table-cell table:number-columns-repeated="16376" table:style-name="ce1"/>
        </table:table-row>
        <table:table-row table:style-name="ro4">
          <table:table-cell office:value-type="float" office:value="2023" table:style-name="ce4">
            <text:p>2023</text:p>
          </table:table-cell>
          <table:table-cell office:value-type="string" table:style-name="ce5">
            <text:p><text:s/>Desarrollo de aplicación móvil y producción de contenidos multimedia para la puesta en valor y promoción turística del patrimonio mundial y la reserva de la biosfera de Gran Canaria. (LOTE 1)</text:p>
          </table:table-cell>
          <table:table-cell office:value-type="string" table:style-name="ce6">
            <text:p>Servicios</text:p>
          </table:table-cell>
          <table:table-cell office:value-type="currency" office:value="69791.09" table:style-name="ce7">
            <text:p>69.791,09 €</text:p>
          </table:table-cell>
          <table:table-cell office:value-type="currency" office:value="55832" table:style-name="ce7">
            <text:p>55.832,00 €</text:p>
          </table:table-cell>
          <table:table-cell office:value-type="string" table:style-name="ce6">
            <text:p>Abierto</text:p>
          </table:table-cell>
          <table:table-cell office:value-type="string" table:style-name="ce6">
            <text:p>Perfil del Contratante</text:p>
          </table:table-cell>
          <table:table-cell office:value-type="string" table:style-name="ce5">
            <text:p>ABORATEC SCP</text:p>
          </table:table-cell>
          <table:table-cell table:number-columns-repeated="16376" table:style-name="ce1"/>
        </table:table-row>
        <table:table-row table:style-name="ro4">
          <table:table-cell office:value-type="float" office:value="2023" table:style-name="ce4">
            <text:p>2023</text:p>
          </table:table-cell>
          <table:table-cell office:value-type="string" table:style-name="ce5">
            <text:p><text:s/>Desarrollo de aplicación móvil y producción de contenidos multimedia para la puesta en valor y promoción turística del patrimonio mundial y la reserva de la biosfera de Gran Canaria. (LOTE 2)</text:p>
          </table:table-cell>
          <table:table-cell office:value-type="string" table:style-name="ce6">
            <text:p>Servicios</text:p>
          </table:table-cell>
          <table:table-cell office:value-type="currency" office:value="93326.81" table:style-name="ce7">
            <text:p>93.326,81 €</text:p>
          </table:table-cell>
          <table:table-cell office:value-type="currency" office:value="72095" table:style-name="ce7">
            <text:p>72.095,00 €</text:p>
          </table:table-cell>
          <table:table-cell office:value-type="string" table:style-name="ce6">
            <text:p>Abierto</text:p>
          </table:table-cell>
          <table:table-cell office:value-type="string" table:style-name="ce6">
            <text:p>Perfil del Contratante</text:p>
          </table:table-cell>
          <table:table-cell office:value-type="string" table:style-name="ce5">
            <text:p>GAIA Consultores Insulares S.L.U.</text:p>
          </table:table-cell>
          <table:table-cell table:number-columns-repeated="16376" table:style-name="ce1"/>
        </table:table-row>
        <table:table-row table:style-name="ro2">
          <table:table-cell office:value-type="float" office:value="2023" table:style-name="ce4">
            <text:p>2023</text:p>
          </table:table-cell>
          <table:table-cell office:value-type="string" table:style-name="ce5">
            <text:p>“Mantenimiento de la Red de Transporte Troncal de Fibra Óptica de la UTE FIBRA CANARIAS en la isla de Tenerife"</text:p>
          </table:table-cell>
          <table:table-cell office:value-type="string" table:style-name="ce6">
            <text:p>Servicios</text:p>
          </table:table-cell>
          <table:table-cell office:value-type="currency" office:value="17779.439999999999" table:style-name="ce7">
            <text:p>17.779,44 €</text:p>
          </table:table-cell>
          <table:table-cell office:value-type="currency" office:value="16606" table:style-name="ce7">
            <text:p>16.606,00 €</text:p>
          </table:table-cell>
          <table:table-cell office:value-type="string" table:style-name="ce6">
            <text:p>Abierto simplificado</text:p>
          </table:table-cell>
          <table:table-cell office:value-type="string" table:style-name="ce6">
            <text:p>Perfil del Contratante</text:p>
          </table:table-cell>
          <table:table-cell office:value-type="string" table:style-name="ce5">
            <text:p>CEMETELCA SL</text:p>
          </table:table-cell>
          <table:table-cell table:number-columns-repeated="16376" table:style-name="ce1"/>
        </table:table-row>
        <table:table-row table:style-name="ro3">
          <table:table-cell office:value-type="float" office:value="2023" table:style-name="ce4">
            <text:p>2023</text:p>
          </table:table-cell>
          <table:table-cell office:value-type="string" table:style-name="ce5">
            <text:p>Mantenimiento de la red de infraestructuras de telecomunicaciones de fibra óptica de SODETEGC”</text:p>
          </table:table-cell>
          <table:table-cell office:value-type="string" table:style-name="ce6">
            <text:p>Servicios</text:p>
          </table:table-cell>
          <table:table-cell office:value-type="currency" office:value="44897.94" table:style-name="ce7">
            <text:p>44.897,94 €</text:p>
          </table:table-cell>
          <table:table-cell office:value-type="currency" office:value="43551" table:style-name="ce7">
            <text:p>43.551,00 €</text:p>
          </table:table-cell>
          <table:table-cell office:value-type="string" table:style-name="ce6">
            <text:p>Abierto simplificado</text:p>
          </table:table-cell>
          <table:table-cell office:value-type="string" table:style-name="ce6">
            <text:p>Perfil del Contratante</text:p>
          </table:table-cell>
          <table:table-cell office:value-type="string" table:style-name="ce5">
            <text:p>MONCISA CANARIAS, S.A.</text:p>
          </table:table-cell>
          <table:table-cell table:number-columns-repeated="16376" table:style-name="ce1"/>
        </table:table-row>
        <table:table-row table:style-name="ro2">
          <table:table-cell office:value-type="float" office:value="2023" table:style-name="ce4">
            <text:p>2023</text:p>
          </table:table-cell>
          <table:table-cell office:value-type="string" table:style-name="ce5">
            <text:p>Responder a la necesidad de contar con un servicio de auditoría externa de las Cuentas Anuales de la entidad correspondientes a los ejercicios 2023, 2024, 2025.</text:p>
          </table:table-cell>
          <table:table-cell office:value-type="string" table:style-name="ce6">
            <text:p>Servicios</text:p>
          </table:table-cell>
          <table:table-cell office:value-type="currency" office:value="10318.379999999999" table:style-name="ce7">
            <text:p>10.318,38 €</text:p>
          </table:table-cell>
          <table:table-cell office:value-type="currency" office:value="9150" table:style-name="ce7">
            <text:p>9.150,00 €</text:p>
          </table:table-cell>
          <table:table-cell office:value-type="string" table:style-name="ce6">
            <text:p>Abierto simplificado</text:p>
          </table:table-cell>
          <table:table-cell office:value-type="string" table:style-name="ce6">
            <text:p>Perfil del Contratante</text:p>
          </table:table-cell>
          <table:table-cell office:value-type="string" table:style-name="ce5">
            <text:p>NETADIA EUROPA SLP</text:p>
          </table:table-cell>
          <table:table-cell table:number-columns-repeated="16376" table:style-name="ce1"/>
        </table:table-row>
        <table:table-row table:style-name="ro4">
          <table:table-cell office:value-type="float" office:value="2024" table:style-name="ce4">
            <text:p>2024</text:p>
          </table:table-cell>
          <table:table-cell office:value-type="string" table:style-name="ce5">
            <text:p>Suministro del Sistema de apoyo a la gestión y preservación del paisaje Cultural del Risco Caído y las Montañas Sagradas de Gran Canaria y de la reserva de la Biosfera de Gran Canaria</text:p>
          </table:table-cell>
          <table:table-cell office:value-type="string" table:style-name="ce6">
            <text:p>Suministros</text:p>
          </table:table-cell>
          <table:table-cell office:value-type="currency" office:value="276461.39" table:style-name="ce7">
            <text:p>276.461,39 €</text:p>
          </table:table-cell>
          <table:table-cell office:value-type="currency" office:value="268165" table:style-name="ce7">
            <text:p>268.165,00 €</text:p>
          </table:table-cell>
          <table:table-cell office:value-type="string" table:style-name="ce6">
            <text:p>Abierto</text:p>
          </table:table-cell>
          <table:table-cell office:value-type="string" table:style-name="ce6">
            <text:p>Perfil del Contratante</text:p>
          </table:table-cell>
          <table:table-cell office:value-type="string" table:style-name="ce5">
            <text:p>UTE CUBIT - BFOR RISCO CAIDO</text:p>
          </table:table-cell>
          <table:table-cell table:number-columns-repeated="16376" table:style-name="ce1"/>
        </table:table-row>
        <table:table-row table:style-name="ro6">
          <table:table-cell office:value-type="float" office:value="2024" table:style-name="ce4">
            <text:p>2024</text:p>
          </table:table-cell>
          <table:table-cell office:value-type="string" table:style-name="ce5">
            <text:p>Ejecución de las obras necesarias para poder unir la Red Insular de Fibra Óptica del Cabildo de Gran Canaria con el Centro de Proceso de Datos (CPD) que tiene el Cabildo de Gran Canaria en el edificio polivalente del Campus Universitario de Tafira en el término municipal de Las Palmas de Gran Canaria</text:p>
          </table:table-cell>
          <table:table-cell office:value-type="string" table:style-name="ce6">
            <text:p>Obras</text:p>
          </table:table-cell>
          <table:table-cell office:value-type="currency" office:value="236819.31" table:style-name="ce7">
            <text:p>236.819,31 €</text:p>
          </table:table-cell>
          <table:table-cell office:value-type="currency" office:value="233000" table:style-name="ce7">
            <text:p>233.000,00 €</text:p>
          </table:table-cell>
          <table:table-cell office:value-type="string" table:style-name="ce6">
            <text:p>Abierto simplificado</text:p>
          </table:table-cell>
          <table:table-cell office:value-type="string" table:style-name="ce6">
            <text:p>Perfil del Contratante</text:p>
          </table:table-cell>
          <table:table-cell office:value-type="string" table:style-name="ce5">
            <text:p>DOMASER CANARIA SLU</text:p>
          </table:table-cell>
          <table:table-cell table:number-columns-repeated="16376" table:style-name="ce1"/>
        </table:table-row>
        <table:table-row table:style-name="ro7">
          <table:table-cell office:value-type="float" office:value="2024" table:style-name="ce4">
            <text:p>2024</text:p>
          </table:table-cell>
          <table:table-cell office:value-type="string" table:style-name="ce5">
            <text:p>Ejecución de las obras necesarias para poder conectar mediante fibra óptica la red de SODETEGC con el futuro Edificio de Servicios Esenciales del Gobierno de Canarias en Jinámar, término municipal de Telde</text:p>
          </table:table-cell>
          <table:table-cell office:value-type="string" table:style-name="ce6">
            <text:p>Obras</text:p>
          </table:table-cell>
          <table:table-cell office:value-type="currency" office:value="303141.39" table:style-name="ce7">
            <text:p>303.141,39 €</text:p>
          </table:table-cell>
          <table:table-cell office:value-type="currency" office:value="303000" table:style-name="ce7">
            <text:p>303.000,00 €</text:p>
          </table:table-cell>
          <table:table-cell office:value-type="string" table:style-name="ce6">
            <text:p>Abierto simplificado</text:p>
          </table:table-cell>
          <table:table-cell office:value-type="string" table:style-name="ce6">
            <text:p>Perfil del Contratante</text:p>
          </table:table-cell>
          <table:table-cell office:value-type="string" table:style-name="ce5">
            <text:p>DOMASER CANARIA SLU</text:p>
          </table:table-cell>
          <table:table-cell table:number-columns-repeated="16376" table:style-name="ce1"/>
        </table:table-row>
        <table:table-row table:number-rows-repeated="1048560" table:style-name="ro8">
          <table:table-cell table:number-columns-repeated="16384"/>
        </table:table-row>
        <table:named-expressions>
          <table:named-range table:name="Print_Area" table:cell-range-address="contratos_adjudicados.$A$1:contratos_adjudicados.$H$12" table:base-cell-address="contratos_adjudicados.$A$1"/>
          <table:named-range table:name="Print_Titles" table:cell-range-address="contratos_adjudicados.$A$1:contratos_adjudicados.$XFD$1" table:base-cell-address="contratos_adjudicad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currency-style style:name="N36P0" number:language="es" number:country="ES">
      <number:number number:decimal-places="2" number:min-integer-digits="1" number:grouping="true"/>
      <number:text> </number:text>
      <number:currency-symbol number:language="es" number:country="ES">€</number:currency-symbol>
    </number:currency-style>
    <number:currency-style style:name="N36"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36P0"/>
    </number:currency-style>
    <style:style style:name="_50_0_37__32_-_32__201_nfasis1" style:display-name="20% - Énfasis1" style:family="table-cell" style:data-style-name="N0">
      <style:table-cell-properties fo:background-color="#D9E1F2"/>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DEBF7"/>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4C6E7"/>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DD7EE"/>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8EA9DB"/>
    </style:style>
    <style:style style:name="_54_0_37__32_-_32__201_nfasis2" style:display-name="60% - Énfasis2" style:family="table-cell" style:data-style-name="N0">
      <style:table-cell-properties fo:background-color="#F4B084"/>
    </style:style>
    <style:style style:name="_54_0_37__32_-_32__201_nfasis3" style:display-name="60% - Énfasis3" style:family="table-cell" style:data-style-name="N0">
      <style:table-cell-properties fo:background-color="#C9C9C9"/>
    </style:style>
    <style:style style:name="_54_0_37__32_-_32__201_nfasis4" style:display-name="60% - Énfasis4" style:family="table-cell" style:data-style-name="N0">
      <style:table-cell-properties fo:background-color="#FFD966"/>
    </style:style>
    <style:style style:name="_54_0_37__32_-_32__201_nfasis5" style:display-name="60% - Énfasis5" style:family="table-cell" style:data-style-name="N0">
      <style:table-cell-properties fo:background-color="#9BC2E6"/>
    </style:style>
    <style:style style:name="_54_0_37__32_-_32__201_nfasis6" style:display-name="60% - Énfasis6" style:family="table-cell" style:data-style-name="N0">
      <style:table-cell-properties fo:background-color="#A9D08E"/>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4472C4"/>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5B9BD5"/>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526</meta:generator>
    <meta:initial-creator>miguelgarcia</meta:initial-creator>
    <dc:creator>Miguel</dc:creator>
    <meta:creation-date>2019-05-07T20:45:25Z</meta:creation-date>
    <dc:date>2025-03-26T10:48:27Z</dc:date>
    <meta:print-date>2025-03-26T10:48:06Z</meta:print-date>
  </office:meta>
</office:document-meta>
</file>