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jo_de_administr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argo</text:p>
          </table:table-cell>
          <table:table-cell office:value-type="string" table:style-name="ce3">
            <text:p>Personal laboral adscrito</text:p>
          </table:table-cell>
          <table:table-cell office:value-type="string" table:style-name="ce3">
            <text:p>Titu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ejera y Presidente del Consej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oña Minerva Carmen Alonso Sant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ejer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on Pedro Francisco Justo Bri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ejer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on Raúl García Brin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ejer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on Juan Díaz Sánche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ejera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María Inés Miranda Navar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ejer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on Cosme García Falcón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6T13:27:17Z</meta:creation-date>
    <dc:date>2025-03-25T09:52:48Z</dc:date>
    <meta:print-date>2025-03-25T09:48:39Z</meta:print-date>
  </office:meta>
</office:document-meta>
</file>