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oneda" style:data-style-name="N36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Año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2">
            <text:p>2023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portaciones a planes de pension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Seguros colectivos</text:p>
          </table:table-cell>
          <table:table-cell office:value-type="string" table:style-name="ce5">
            <text:p><text:s/>seguro de accidente de trabajo, que incluye los accidentes de trabajo «in itinere», por un valor de 12.020,24 euros, que cubra los riesgos de muerte, incapacidad permanente absoluta e incapacidad permanente total para la profesión habitual</text:p>
          </table:table-cell>
          <table:table-cell office:value-type="string" table:style-name="ce5">
            <text:p><text:s/>seguro de accidente de trabajo, que incluye los accidentes de trabajo «in itinere», por un valor de 12.020,24 euros, que cubra los riesgos de muerte, incapacidad permanente absoluta e incapacidad permanente total para la profesión habitual</text:p>
          </table:table-cell>
          <table:table-cell office:value-type="string" table:style-name="ce5">
            <text:p><text:s/>seguro de accidente de trabajo, que incluye los accidentes de trabajo «in itinere», por un valor de 12.020,24 euros, que cubra los riesgos de muerte, incapacidad permanente absoluta e incapacidad permanente total para la profesión habitual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Retribuciones extra-salarial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garcia</meta:initial-creator>
    <dc:creator>Miguel</dc:creator>
    <meta:creation-date>2021-07-12T12:05:11Z</meta:creation-date>
    <dc:date>2025-03-25T12:47:14Z</dc:date>
    <meta:print-date>2025-03-25T12:46:49Z</meta:print-date>
  </office:meta>
</office:document-meta>
</file>