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ortaciones a planes de pension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guros colectivos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ribuciones extra-salari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1-07-12T12:05:11Z</meta:creation-date>
    <dc:date>2025-03-25T12:45:58Z</dc:date>
    <meta:print-date>2021-07-12T12:10:16Z</meta:print-date>
  </office:meta>
</office:document-meta>
</file>