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6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Institucional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Organizativ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Personal de libre nombramient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Empleo en el sector públic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Retribucion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Servicios y procedimient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Económico-financier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Contrat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Convenios y encomiendas de gestión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Concesión de servicios públic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Ayudas y subvencion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Estadístic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Derecho de acces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4:00:27Z</meta:creation-date>
    <dc:date>2024-01-26T09:54:06Z</dc:date>
    <meta:print-date>2024-01-26T09:54:00Z</meta:print-date>
  </office:meta>
</office:document-meta>
</file>