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6">
            <text:p>2023 (1er semestr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Institucional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Organizativa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Personal de libre nombramiento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Empleo en el sector público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Retribuciones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Servicios y procedimientos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Económico-financiera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Contratos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Convenios y encomiendas de gestión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Concesión de servicios públicos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Ayudas y subvenciones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Estadística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ORCENTAJE de solicitudes RECIBIDAS de información Derecho de acceso</text:p>
          </table:table-cell>
          <table:table-cell office:value-type="string" table:style-name="ce4">
            <text:p>N/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8T14:00:27Z</meta:creation-date>
    <dc:date>2024-01-26T09:51:11Z</dc:date>
    <meta:print-date>2024-01-26T09:50:50Z</meta:print-date>
  </office:meta>
</office:document-meta>
</file>