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7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Número de solicitudes de acceso a la informació pública de SODETEGC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float" office:value="2022" table:style-name="ce4">
            <text:p>202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RECIB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PENDIENTE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A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44:53Z</dc:date>
    <meta:print-date>2024-01-26T09:44:48Z</meta:print-date>
  </office:meta>
</office:document-meta>
</file>