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5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6">
            <text:p>Estadísticas sobre el grado de resolución de las solicitudes de acceso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citudes RESUEL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citudes NO ADMIT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citudes DESESTIM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citudes PEND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SUEL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<text:s/>NO ADMIT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DESESTIM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Grado_de_resolucion.$A$1:Grado_de_resolucion.$E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4:00:27Z</meta:creation-date>
    <dc:date>2024-01-26T09:58:13Z</dc:date>
    <meta:print-date>2024-01-26T09:58:06Z</meta:print-date>
  </office:meta>
</office:document-meta>
</file>