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do_de_resolu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6">
            <text:p>Estadísticas sobre el grado de resolución de las solicitudes de acceso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2023 (1er semestr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RESUELT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NO ADMIT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DESESTIMA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PENDIENTE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SUELT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<text:s/>NO ADMIT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DESESTIMA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Grado_de_resolucion.$A$1:Grado_de_resolucion.$A$12" table:base-cell-address="Grado_de_resoluc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4:00:27Z</meta:creation-date>
    <dc:date>2024-01-26T09:55:46Z</dc:date>
    <meta:print-date>2024-01-26T09:55:40Z</meta:print-date>
  </office:meta>
</office:document-meta>
</file>