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6">
            <text:p>Estadísticas sobre el grado de resolución de las solicitudes de acceso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float" office:value="2022" table:style-name="ce3">
            <text:p>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PENDIENTE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<text:s/>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Grado_de_resolucion.$A$1:Grado_de_resolucion.$A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4:00:27Z</meta:creation-date>
    <dc:date>2024-01-26T09:57:04Z</dc:date>
    <meta:print-date>2024-01-26T09:56:58Z</meta:print-date>
  </office:meta>
</office:document-meta>
</file>