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Departamento</text:p>
          </table:table-cell>
          <table:table-cell office:value-type="string" table:style-name="ce3">
            <text:p>Nº empleados fijos</text:p>
          </table:table-cell>
          <table:table-cell office:value-type="string" table:style-name="ce3">
            <text:p>Nº empleados temporales</text:p>
          </table:table-cell>
          <table:table-cell office:value-type="string" table:style-name="ce3">
            <text:p>Nº empleados total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Gerenci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écnico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17:13:11Z</meta:creation-date>
    <dc:date>2024-01-25T10:52:24Z</dc:date>
    <meta:print-date>2024-01-25T10:52:18Z</meta:print-date>
  </office:meta>
</office:document-meta>
</file>