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Grupo de clasificación</text:p>
          </table:table-cell>
          <table:table-cell office:value-type="string" table:style-name="ce2">
            <text:p>Funcionarios de carrera</text:p>
          </table:table-cell>
          <table:table-cell office:value-type="string" table:style-name="ce2">
            <text:p>Funcionarios interinos</text:p>
          </table:table-cell>
          <table:table-cell office:value-type="string" table:style-name="ce2">
            <text:p>Laborales fijos</text:p>
          </table:table-cell>
          <table:table-cell office:value-type="string" table:style-name="ce2">
            <text:p>Laborales temporales</text:p>
          </table:table-cell>
          <table:table-cell office:value-type="string" table:style-name="ce2">
            <text:p>Nº empleados totale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ítulo universitario master (equiv. A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ítulo universitario de grado (equiv. B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guelgarcia</meta:initial-creator>
    <dc:creator>Miguel</dc:creator>
    <meta:creation-date>2019-05-07T17:13:11Z</meta:creation-date>
    <dc:date>2024-01-25T10:55:08Z</dc:date>
    <meta:print-date>2024-01-25T10:51:04Z</meta:print-date>
  </office:meta>
</office:document-meta>
</file>