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04812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citaciones_anuladas" table:style-name="ta1">
        <table:table-column table:style-name="co1" table:number-columns-repeated="7" table:default-cell-style-name="ce3"/>
        <table:table-column table:style-name="co2" table:default-cell-style-name="ce3"/>
        <table:table-column table:style-name="co1" table:number-columns-repeated="16376" table:default-cell-style-name="ce3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Código y nombre del expediente de licitación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Tipo de contrato<text:s/></text:p>
          </table:table-cell>
          <table:table-cell office:value-type="string" table:style-name="ce2">
            <text:p>Importe de licitación</text:p>
          </table:table-cell>
          <table:table-cell office:value-type="string" table:style-name="ce2">
            <text:p>Importe de adjudicación</text:p>
          </table:table-cell>
          <table:table-cell office:value-type="string" table:style-name="ce2">
            <text:p>Procedimiento utilizado</text:p>
          </table:table-cell>
          <table:table-cell office:value-type="string" table:style-name="ce2">
            <text:p>Publicidad, en su caso</text:p>
          </table:table-cell>
          <table:table-cell office:value-type="string" table:style-name="ce2">
            <text:p>Número de licitadores</text:p>
          </table:table-cell>
          <table:table-cell table:number-columns-repeated="16375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5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5" table:style-name="ce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5" table:style-name="ce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5" table:style-name="ce1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Area" table:cell-range-address="Licitaciones_anuladas.$A$1:Licitaciones_anuladas.$I$2" table:base-cell-address="Licitaciones_anula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19-05-07T20:42:15Z</meta:creation-date>
    <dc:date>2024-01-25T14:50:44Z</dc:date>
    <meta:print-date>2019-05-13T13:33:23Z</meta:print-date>
  </office:meta>
</office:document-meta>
</file>