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bases 85 y 88 en el ejercicio 2023)</text:p>
          </table:table-cell>
          <table:table-cell office:value-type="string" table:style-name="ce5">
            <text:p><text:a xlink:href="https://transparencia.grancanaria.com/documents/150668/669581/Bases+de+ejecuci%C3%B3n.pdf/8512e556-e1b0-0bd2-43f4-3e38599a8bf8?t=1670400828824">https://transparencia.grancanaria.com/documents/150668/669581/Bases+de+ejecuci%C3%B3n.pdf/8512e556-e1b0-0bd2-43f4-3e38599a8bf8?t=1670400828824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12:48:45Z</meta:creation-date>
    <dc:date>2024-01-25T13:08:43Z</dc:date>
    <meta:print-date>2024-01-25T13:08:26Z</meta:print-date>
  </office:meta>
</office:document-meta>
</file>