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ncepto</text:p>
          </table:table-cell>
          <table:table-cell office:value-type="string" table:style-name="ce2">
            <text:p>Norma reguladora</text:p>
          </table:table-cell>
          <table:table-cell office:value-type="string" table:style-name="ce2">
            <text:p>Enlace a la nor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mnización por viajes, manutención y alojamiento</text:p>
          </table:table-cell>
          <table:table-cell office:value-type="string" table:style-name="ce3">
            <text:p>Norma de gastos de viajes</text:p>
          </table:table-cell>
          <table:table-cell office:value-type="string" table:style-name="ce4">
            <text:p><text:a xlink:href="https://www.sodetegc.org/wp-content/uploads/2019/05/sodetegc-norma-gastos-de-viajes-manutencion-y-alojamiento.odt">https://www.sodetegc.org/wp-content/uploads/2019/05/sodetegc-norma-gastos-de-viajes-manutencion-y-alojamiento.odt</text:a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Indemnización por asistencia al Consejo de Administración</text:p>
          </table:table-cell>
          <table:table-cell office:value-type="string" table:style-name="ce3">
            <text:p>Bases reguladoras de ejecución del presupuesto del Cabildo de Gran Canaria (bases 85 y 88 en el ejercicio 2022)</text:p>
          </table:table-cell>
          <table:table-cell office:value-type="string" table:style-name="ce5">
            <text:p><text:a xlink:href="https://transparencia.grancanaria.com/documents/150668/201401/Bases+de+ejecuci%C3%B3n.pdf/16bf2c3f-3eba-5ce3-3c20-c7472b6e4800?t=1663843402331">https://transparencia.grancanaria.com/documents/150668/201401/Bases+de+ejecuci%C3%B3n.pdf/16bf2c3f-3eba-5ce3-3c20-c7472b6e4800?t=1663843402331</text:a>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21-07-12T12:48:45Z</meta:creation-date>
    <dc:date>2024-01-25T13:06:59Z</dc:date>
    <meta:print-date>2024-01-25T13:06:51Z</meta:print-date>
  </office:meta>
</office:document-meta>
</file>