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295967.96000000002" table:style-name="ce4">
            <text:p><text:s/>295.967,96 €<text:s/></text:p>
          </table:table-cell>
          <table:table-cell office:value-type="percentage" office:value="0.31259242872197651" table:style-name="ce5">
            <text:p>31%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9">
            <text:p>2023 (1er semestre)</text:p>
          </table:table-cell>
          <table:table-cell office:value-type="currency" office:value="150447.25" table:formula="of:=112725.06+35101.8+938.89+1402.5+279" table:style-name="ce4">
            <text:p><text:s/>150.447,25 €<text:s/></text:p>
          </table:table-cell>
          <table:table-cell office:value-type="percentage" office:value="0.36767334838332943" table:formula="of:=[.B10]/409187.26" table:style-name="ce5">
            <text:p>37%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31:20Z</dc:date>
    <meta:print-date>2024-01-25T14:31:15Z</meta:print-date>
  </office:meta>
</office:document-meta>
</file>