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2023 (1er semestre)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1:53:59Z</meta:creation-date>
    <dc:date>2024-01-25T14:19:55Z</dc:date>
    <meta:print-date>2024-01-25T14:19:51Z</meta:print-date>
  </office:meta>
</office:document-meta>
</file>