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Moneda" style:data-style-name="N36">
      <style:table-cell-properties fo:border="thin solid #000000" style:vertical-align="top" fo:wrap-option="wrap"/>
    </style:style>
    <style:style style:name="ce6" style:family="table-cell" style:parent-style-name="Porcentaje" style:data-style-name="N13"/>
    <style:style style:name="ce7" style:family="table-cell" style:parent-style-name="Default" style:data-style-name="N36"/>
    <style:style style:name="ce8" style:family="table-cell" style:parent-style-name="Default" style:data-style-name="N4"/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3.6272916666667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uentes de financiación de las actividades de la Sociedad para el Desarrollo de las Telecomunicaciones de Gran Canari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CTIVIDAD</text:p>
          </table:table-cell>
          <table:table-cell office:value-type="string" table:style-name="ce3">
            <text:p>FUENTES DE FINANCI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Operador Neutro de fibra oscura</text:p>
          </table:table-cell>
          <table:table-cell office:value-type="string" table:style-name="ce5">
            <text:p>Ingresos provenientes de operadores de telecomunicación, correspondientes a las cuotas de alquiler de determinados tramos de la red de fibra ptica de SODETEG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Asistencia técnica para el desarrollo de proyectos, asesoramiento y asistencia técnica para la transformación de territorios en “Territorios Inteligentes“</text:p>
          </table:table-cell>
          <table:table-cell office:value-type="string" table:style-name="ce4">
            <text:p>Ingresos provenientes de la Consejería de Desarrollo Económico, Energía e I+D+i del Cabildo de Gran Canaria, correspondientes a contraprestación por la realización de labores de asistencia técnica en el desarrollo de la Iniciativa Gran Canaria Isla Inteligente, en virtud de la Orden de Encargo dictada por dicha Consejería.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4">
            <text:p>Asistencia técnica de apoyo en el desarrollo de proyectos de carácter tecnológico</text:p>
          </table:table-cell>
          <table:table-cell office:value-type="string" table:style-name="ce4">
            <text:p>Ingresos provenientes de la Sociedad de Promoción Económica de Gran Canaria, correspondientes a contraprestación por la realización de labores de asistencia técnica de apoyo al desarrollo de proyectos de carácter tecnológico.</text:p>
          </table:table-cell>
          <table:table-cell table:style-name="ce6"/>
          <table:table-cell table:number-columns-repeated="1638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1:53:59Z</meta:creation-date>
    <dc:date>2024-01-25T14:27:32Z</dc:date>
    <meta:print-date>2024-01-25T14:27:14Z</meta:print-date>
  </office:meta>
</office:document-meta>
</file>