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oneda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2022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LANTILL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ATEGORÍAS:</text:p>
          </table:table-cell>
          <table:table-cell office:value-type="string" table:style-name="ce3">
            <text:p>PLANTILLA INDEFINIDA CONTRATADA A INICIO DE EJERCICIO</text:p>
          </table:table-cell>
          <table:table-cell office:value-type="string" table:style-name="ce3">
            <text:p>PLANTILLA INDEFINIDA CONTRATADA A FINAL DE EJERCICIO</text:p>
          </table:table-cell>
          <table:table-cell office:value-type="string" table:style-name="ce3">
            <text:p>PLANTILLA TEMPORAL CONTRATADA A INICIO DE EJERCICIO</text:p>
          </table:table-cell>
          <table:table-cell office:value-type="string" table:style-name="ce3">
            <text:p>PLANTILLA TEMPORAL CONTRATADA A FINAL DE EJERCICIO</text:p>
          </table:table-cell>
          <table:table-cell office:value-type="string" table:style-name="ce3">
            <text:p>TOTAL <text:s/>PERSONAL CONTRATAD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EN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4">
            <text:p>OTROS DIRECTIVO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TÉCNICOS SUPERIORES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TOR ADMINISTRATIVO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TÉCNICOS MED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4">
            <text:p>ADMINISTRATIVO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OBREROS Y SUBALTERNOS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COST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etribuciones Básicas</text:p>
          </table:table-cell>
          <table:table-cell office:value-type="currency" office:value="112725.06" table:style-name="ce6">
            <text:p><text:s/>112.725,06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portaciones a planes de pensiones, seguros colectivos y otra retribución extra salarial</text:p>
          </table:table-cell>
          <table:table-cell office:value-type="currency" office:value="938.89" table:style-name="ce6">
            <text:p><text:s/>938,89 €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guridad Social</text:p>
          </table:table-cell>
          <table:table-cell office:value-type="currency" office:value="35101.800000000003" table:style-name="ce6">
            <text:p><text:s/>35.101,80 €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e total</text:p>
          </table:table-cell>
          <table:table-cell office:value-type="currency" office:value="148765.75" table:formula="of:=[.B18]+[.B16]+[.B17]" table:style-name="ce6">
            <text:p><text:s/>148.765,75 €<text:s/>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3:53:11Z</meta:creation-date>
    <dc:date>2024-01-25T13:31:56Z</dc:date>
    <meta:print-date>2023-10-25T10:30:41Z</meta:print-date>
  </office:meta>
</office:document-meta>
</file>