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023 (1er semestre)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contratos_resueltos.$A$1:contratos_resueltos.$J$2" table:base-cell-address="contratos_resuel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6:14:56Z</dc:date>
    <meta:print-date>2024-01-25T16:14:53Z</meta:print-date>
  </office:meta>
</office:document-meta>
</file>