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Director del contrato</text:p>
          </table:table-cell>
          <table:table-cell office:value-type="string" table:style-name="ce2">
            <text:p>Incumplimiento del contratista</text:p>
          </table:table-cell>
          <table:table-cell office:value-type="string" table:style-name="ce2">
            <text:p>Justificaciones y argumentos del contratista</text:p>
          </table:table-cell>
          <table:table-cell office:value-type="string" table:style-name="ce2">
            <text:p>Importe de las penalidades</text:p>
          </table:table-cell>
          <table:table-cell office:value-type="string" table:style-name="ce2">
            <text:p>Justificación del cálculo de penalidades</text:p>
          </table:table-cell>
          <table:table-cell office:value-type="string" table:style-name="ce2">
            <text:p>Fecha de informe del director del contrat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Fecha de notificación al contratista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23 (1er trimestre)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8:44:34Z</meta:creation-date>
    <dc:date>2024-01-25T15:59:04Z</dc:date>
    <meta:print-date>2024-01-25T15:58:54Z</meta:print-date>
  </office:meta>
</office:document-meta>
</file>