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2.14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4.18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3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 ADJUDICACIÓN (CON IGIC)</text:p>
          </table:table-cell>
          <table:table-cell office:value-type="string" table:style-name="ce4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24_Auditoría Datagran</text:p>
          </table:table-cell>
          <table:table-cell office:value-type="string" table:style-name="ce5">
            <text:p>Auditoría procesos ETL Datagran</text:p>
          </table:table-cell>
          <table:table-cell office:value-type="string" table:style-name="ce5">
            <text:p>2 meses</text:p>
          </table:table-cell>
          <table:table-cell office:value-type="currency" office:value="9700" table:style-name="ce7">
            <text:p><text:s/>9.700,00 €<text:s/></text:p>
          </table:table-cell>
          <table:table-cell office:value-type="currency" office:value="679.00000000000011" table:formula="of:=[.G2]*0.07" table:style-name="ce8">
            <text:p><text:s/>679,00 €<text:s/></text:p>
          </table:table-cell>
          <table:table-cell office:value-type="currency" office:value="10379" table:formula="of:=[.H2]+[.G2]" table:style-name="ce8">
            <text:p><text:s/>10.379,00 €<text:s/></text:p>
          </table:table-cell>
          <table:table-cell office:value-type="string" table:style-name="ce9">
            <text:p>B76173756</text:p>
          </table:table-cell>
          <table:table-cell office:value-type="string" table:style-name="ce5">
            <text:p>Monentia, S.L.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UMINISTRO</text:p>
          </table:table-cell>
          <table:table-cell office:value-type="string" table:style-name="ce5">
            <text:p>23SM01 Dispositivo movil</text:p>
          </table:table-cell>
          <table:table-cell office:value-type="string" table:style-name="ce5">
            <text:p>Dispositivo para comprobación de las funcionalidades de los proyectos del Plan de Sostenibilidad</text:p>
          </table:table-cell>
          <table:table-cell office:value-type="string" table:style-name="ce5">
            <text:p>1 día</text:p>
          </table:table-cell>
          <table:table-cell office:value-type="currency" office:value="844.51" table:style-name="ce7">
            <text:p><text:s/>844,51 €<text:s/></text:p>
          </table:table-cell>
          <table:table-cell office:value-type="currency" office:value="59.115700000000004" table:formula="of:=[.G3]*0.07" table:style-name="ce8">
            <text:p><text:s/>59,12 €<text:s/></text:p>
          </table:table-cell>
          <table:table-cell office:value-type="currency" office:value="903.62570000000005" table:formula="of:=[.H3]+[.G3]" table:style-name="ce8">
            <text:p><text:s/>903,63 €<text:s/></text:p>
          </table:table-cell>
          <table:table-cell office:value-type="string" table:style-name="ce9">
            <text:p>B76314152</text:p>
          </table:table-cell>
          <table:table-cell office:value-type="string" table:style-name="ce5">
            <text:p>Distribuciones Bedukapro, S.L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26_Elaboración expediente encargo PSTD2</text:p>
          </table:table-cell>
          <table:table-cell office:value-type="string" table:style-name="ce5">
            <text:p>Asistencia jurídica en la preparación de los documentos que componen el expediente de encargo a SODETEGC de la ejecución de determinadas actuaciones incluidas en el PSTD-2 de Risco Caído y Reserva de la Biosfera</text:p>
          </table:table-cell>
          <table:table-cell office:value-type="string" table:style-name="ce5">
            <text:p>2 meses</text:p>
          </table:table-cell>
          <table:table-cell office:value-type="currency" office:value="3300" table:style-name="ce7">
            <text:p><text:s/>3.300,00 €<text:s/></text:p>
          </table:table-cell>
          <table:table-cell office:value-type="currency" office:value="231.00000000000003" table:formula="of:=[.G4]*0.07" table:style-name="ce8">
            <text:p><text:s/>231,00 €<text:s/></text:p>
          </table:table-cell>
          <table:table-cell office:value-type="currency" office:value="3531" table:formula="of:=[.H4]+[.G4]" table:style-name="ce8">
            <text:p><text:s/>3.531,00 €<text:s/></text:p>
          </table:table-cell>
          <table:table-cell office:value-type="string" table:style-name="ce9">
            <text:p>42855892S</text:p>
          </table:table-cell>
          <table:table-cell office:value-type="string" table:style-name="ce5">
            <text:p>CPQ ASESORES</text:p>
          </table:table-cell>
          <table:table-cell table:number-columns-repeated="16373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27_DO y CSS del expediente 23OB01</text:p>
          </table:table-cell>
          <table:table-cell office:value-type="string" table:style-name="ce5">
            <text:p>Dirección de Obra y Coordinación de Seguridad y salud del proyecto de conexión de F.O. entre la red Insular de F.O. y la red de F.O. de la AUTGC en la Avenida Marítima</text:p>
          </table:table-cell>
          <table:table-cell office:value-type="string" table:style-name="ce5">
            <text:p>1 mes</text:p>
          </table:table-cell>
          <table:table-cell office:value-type="currency" office:value="1686" table:style-name="ce7">
            <text:p><text:s/>1.686,00 €<text:s/></text:p>
          </table:table-cell>
          <table:table-cell office:value-type="currency" office:value="118.02000000000001" table:formula="of:=[.G5]*0.07" table:style-name="ce8">
            <text:p><text:s/>118,02 €<text:s/></text:p>
          </table:table-cell>
          <table:table-cell office:value-type="currency" office:value="1804.02" table:formula="of:=[.H5]+[.G5]" table:style-name="ce8">
            <text:p><text:s/>1.804,02 €<text:s/></text:p>
          </table:table-cell>
          <table:table-cell office:value-type="string" table:style-name="ce9">
            <text:p>B35356435</text:p>
          </table:table-cell>
          <table:table-cell office:value-type="string" table:style-name="ce5">
            <text:p>AT HIDROTÉCNIA, S.L.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28_Curso Programa Enfocado IoT</text:p>
          </table:table-cell>
          <table:table-cell office:value-type="string" table:style-name="ce5">
            <text:p>Contratación de curso denominado Programa Enfocado de IoT</text:p>
          </table:table-cell>
          <table:table-cell office:value-type="string" table:style-name="ce5">
            <text:p>6 semanas</text:p>
          </table:table-cell>
          <table:table-cell office:value-type="currency" office:value="168" table:style-name="ce7">
            <text:p><text:s/>168,00 €<text:s/></text:p>
          </table:table-cell>
          <table:table-cell office:value-type="currency" office:value="11.760000000000002" table:formula="of:=[.G6]*0.07" table:style-name="ce8">
            <text:p><text:s/>11,76 €<text:s/></text:p>
          </table:table-cell>
          <table:table-cell office:value-type="currency" office:value="179.76" table:formula="of:=[.H6]+[.G6]" table:style-name="ce8">
            <text:p><text:s/>179,76 €<text:s/></text:p>
          </table:table-cell>
          <table:table-cell office:value-type="string" table:style-name="ce9">
            <text:p>G81718249</text:p>
          </table:table-cell>
          <table:table-cell office:value-type="string" table:style-name="ce5">
            <text:p>FUNDACION EOI, F.S.P.</text:p>
          </table:table-cell>
          <table:table-cell table:number-columns-repeated="16373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29 Asistencia jurídica pliego administrativo SENSOGRAN</text:p>
          </table:table-cell>
          <table:table-cell office:value-type="string" table:style-name="ce5">
            <text:p>23SV29 Asistencia jurídica pliego administrativo SENSOGRAN</text:p>
          </table:table-cell>
          <table:table-cell office:value-type="string" table:style-name="ce5">
            <text:p>5 meses</text:p>
          </table:table-cell>
          <table:table-cell office:value-type="currency" office:value="5775" table:style-name="ce7">
            <text:p><text:s/>5.775,00 €<text:s/></text:p>
          </table:table-cell>
          <table:table-cell office:value-type="currency" office:value="404.25000000000006" table:formula="of:=[.G7]*0.07" table:style-name="ce8">
            <text:p><text:s/>404,25 €<text:s/></text:p>
          </table:table-cell>
          <table:table-cell office:value-type="currency" office:value="6179.25" table:formula="of:=[.H7]+[.G7]" table:style-name="ce8">
            <text:p><text:s/>6.179,25 €<text:s/></text:p>
          </table:table-cell>
          <table:table-cell office:value-type="string" table:style-name="ce9">
            <text:p>B85932358</text:p>
          </table:table-cell>
          <table:table-cell office:value-type="string" table:style-name="ce5">
            <text:p>Kalaman Consulting, S.L.</text:p>
          </table:table-cell>
          <table:table-cell table:number-columns-repeated="16373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30</text:p>
          </table:table-cell>
          <table:table-cell office:value-type="string" table:style-name="ce5">
            <text:p>Consultoría para analizar y estudiar las opciones disponibles y viables para la explotación de Digital Crea Gran Canaria junto al resto de instalaciones de Gran Canaria Platós</text:p>
          </table:table-cell>
          <table:table-cell office:value-type="string" table:style-name="ce5">
            <text:p>3 semanas</text:p>
          </table:table-cell>
          <table:table-cell office:value-type="currency" office:value="10225" table:style-name="ce7">
            <text:p><text:s/>10.225,00 €<text:s/></text:p>
          </table:table-cell>
          <table:table-cell office:value-type="currency" office:value="715.75000000000011" table:formula="of:=[.G8]*0.07" table:style-name="ce8">
            <text:p><text:s/>715,75 €<text:s/></text:p>
          </table:table-cell>
          <table:table-cell office:value-type="currency" office:value="10940.75" table:formula="of:=[.H8]+[.G8]" table:style-name="ce8">
            <text:p><text:s/>10.940,75 €<text:s/></text:p>
          </table:table-cell>
          <table:table-cell office:value-type="string" table:style-name="ce9">
            <text:p>B10717106</text:p>
          </table:table-cell>
          <table:table-cell office:value-type="string" table:style-name="ce5">
            <text:p>I want it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31</text:p>
          </table:table-cell>
          <table:table-cell office:value-type="string" table:style-name="ce5">
            <text:p>Informe sobre el diseño definitivo de estudio XR que propone el adjudicatario del contrato SM/01-2023 de la SPEGC.</text:p>
          </table:table-cell>
          <table:table-cell office:value-type="string" table:style-name="ce5">
            <text:p>1 semana</text:p>
          </table:table-cell>
          <table:table-cell office:value-type="currency" office:value="6750" table:style-name="ce7">
            <text:p><text:s/>6.750,00 €<text:s/></text:p>
          </table:table-cell>
          <table:table-cell office:value-type="currency" office:value="472.50000000000006" table:formula="of:=[.G9]*0.07" table:style-name="ce8">
            <text:p><text:s/>472,50 €<text:s/></text:p>
          </table:table-cell>
          <table:table-cell office:value-type="currency" office:value="7222.5" table:formula="of:=[.H9]+[.G9]" table:style-name="ce8">
            <text:p><text:s/>7.222,50 €<text:s/></text:p>
          </table:table-cell>
          <table:table-cell office:value-type="string" table:style-name="ce9">
            <text:p>B10717106</text:p>
          </table:table-cell>
          <table:table-cell office:value-type="string" table:style-name="ce5">
            <text:p>I want it</text:p>
          </table:table-cell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3_3T.$A$1"/>
        <table:named-range table:name="tipo_de_contrato" table:cell-range-address="'file:///C:/Unidades%20compartidas/0_CONTRATACION/EXPEDIENTES%20DE%20CONTRATACIÓN/Expedientes_contratacion.xlsx'#Hoja2.$B$2:Hoja2.$B$5" table:base-cell-address="2023_3T.$A$1"/>
        <table:named-range table:name="tipo_de_procedimiento" table:cell-range-address="'file:///C:/Unidades%20compartidas/0_CONTRATACION/EXPEDIENTES%20DE%20CONTRATACIÓN/Expedientes_contratacion.xlsx'#Hoja2.$C$2:Hoja2.$C$5" table:base-cell-address="2023_3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jose.torres</meta:initial-creator>
    <dc:creator>Miguel</dc:creator>
    <meta:creation-date>2015-06-05T18:19:34Z</meta:creation-date>
    <dc:date>2024-01-02T09:58:18Z</dc:date>
    <meta:print-date>2023-10-26T10:15:44Z</meta:print-date>
  </office:meta>
</office:document-meta>
</file>