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2.38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administr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Órgano</text:p>
          </table:table-cell>
          <table:table-cell office:value-type="string" table:style-name="ce5">
            <text:p>Competencias y funciones</text:p>
          </table:table-cell>
          <table:table-cell office:value-type="string" table:style-name="ce5">
            <text:p>Nº de miembros</text:p>
          </table:table-cell>
          <table:table-cell office:value-type="string" table:style-name="ce5">
            <text:p>Personal laboral adscrito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Más info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Junta de Accionistas</text:p>
          </table:table-cell>
          <table:table-cell office:value-type="string" table:style-name="ce3">
            <text:p>Aprobación de las cuentas y la aplicación del resultado, censurar la gestión social, emisión de obligaciones, aumentos o disminuciones del capital social, nombramiento o cese de consejeros, y cualquier otra modificación de los estatutos sociale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Consejo de Administración de la Sociedad de Promoción Económica de Gran Canaria (SPEGC)</text:p>
          </table:table-cell>
          <table:table-cell office:value-type="string" table:style-name="ce6">
            <text:p><text:a xlink:href="https://www.spegc.org/consejo-de-administracion/">https://www.spegc.org/consejo-de-administracion/</text:a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Consejo de Administración</text:p>
          </table:table-cell>
          <table:table-cell office:value-type="string" table:style-name="ce3">
            <text:p>Representación de la Sociedad en el giro y tráfico de la misma, así com en toda clase de negocios y contratos y actos relativos al objeto social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ña. Minerva Carmen Alonso Santana, D. Pedro Justo Brito, D. Raúl García Brink, D. Cosme Antonio García Falcón, D. Juan Díaz Sánchez<text:s/></text:p>
          </table:table-cell>
          <table:table-cell office:value-type="string" table:style-name="ce6">
            <text:p><text:a xlink:href="https://www.sodetegc.org/estructura-organica-2/organos-de-gobierno/">https://www.sodetegc.org/estructura-organica-2/organos-de-gobierno/</text:a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Presidente del Consejo</text:p>
          </table:table-cell>
          <table:table-cell office:value-type="string" table:style-name="ce3">
            <text:p>Ostentar la presidencia de la Sociedad y su representación, correspondiéndole velar por el cumplimiento de los acuerdos de la Junta y del Consej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ña. Minerva Carmen Alonso Santana</text:p>
          </table:table-cell>
          <table:table-cell office:value-type="string" table:style-name="ce6">
            <text:p><text:a xlink:href="https://cabildo.grancanaria.com/w/minerva-alonso-santana">https://cabildo.grancanaria.com/w/minerva-alonso-santana</text:a></text:p>
          </table:table-cell>
          <table:table-cell table:style-name="ce2"/>
          <table:table-cell table:number-columns-repeated="1637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guelgarcia</meta:initial-creator>
    <dc:creator>Miguel</dc:creator>
    <meta:creation-date>2019-05-07T15:51:21Z</meta:creation-date>
    <dc:date>2023-11-06T15:41:32Z</dc:date>
  </office:meta>
</office:document-meta>
</file>