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5.583958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jo_de_administr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Personal laboral adscrito</text:p>
          </table:table-cell>
          <table:table-cell office:value-type="string" table:style-name="ce1">
            <text:p>Titu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a y Presidente del Conse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ña Minerva Carmen Alonso Sant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Pedro Francisco Justo Bri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Raúl García Brink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Juan Díaz Sánche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ía Inés Miranda Navar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ej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on Cosme García Falcón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guelgarcia</meta:initial-creator>
    <dc:creator>Miguel</dc:creator>
    <meta:creation-date>2019-05-06T13:27:17Z</meta:creation-date>
    <dc:date>2023-11-06T15:20:03Z</dc:date>
  </office:meta>
</office:document-meta>
</file>