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ivel</text:p>
          </table:table-cell>
          <table:table-cell office:value-type="string" table:style-name="ce1">
            <text:p>Designación del puesto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rector Gerente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écnico de Redes</text:p>
          </table:table-cell>
          <table:table-cell table:number-columns-repeated="16382"/>
        </table:table-row>
        <table:table-row table:number-rows-repeated="3"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écnico Especialista en Proyectos TIC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6T12:49:53Z</meta:creation-date>
    <dc:date>2023-10-25T08:34:15Z</dc:date>
  </office:meta>
</office:document-meta>
</file>