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5">
            <text:p>INCIDENCIAS EN SERVICIO DE FIBRA OSCURA DE TRANSPOR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1497" table:style-name="ce2">
            <text:p>1497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1239" table:style-name="ce2">
            <text:p>1239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459" table:style-name="ce2">
            <text:p>459</text:p>
          </table:table-cell>
          <table:table-cell office:value-type="float" office:value="581" table:style-name="ce2">
            <text:p>5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6.0619313143093159" table:style-name="ce4">
            <text:p>6,06</text:p>
          </table:table-cell>
          <table:table-cell office:value-type="float" office:value="1.131777575498828" table:style-name="ce4">
            <text:p>1,13</text:p>
          </table:table-cell>
          <table:table-cell office:value-type="float" office:value="0" table:style-name="ce4">
            <text:p>0,00</text:p>
          </table:table-cell>
          <table:table-cell office:value-type="float" office:value="1.4277099719905846" table:style-name="ce4">
            <text:p>1,43</text:p>
          </table:table-cell>
          <table:table-cell office:value-type="float" office:value="2.2186249897037178" table:style-name="ce4">
            <text:p>2,22</text:p>
          </table:table-cell>
          <table:table-cell office:value-type="float" office:value="0.20443487386368284" table:style-name="ce4">
            <text:p>0,20</text:p>
          </table:table-cell>
          <table:table-cell office:value-type="float" office:value="0" table:style-name="ce4">
            <text:p>0,00</text:p>
          </table:table-cell>
          <table:table-cell office:value-type="float" office:value="0.76" table:style-name="ce4">
            <text:p>0,76</text:p>
          </table:table-cell>
          <table:table-cell office:value-type="float" office:value="0.9687426270932803" table:style-name="ce4">
            <text:p>0,97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20-07-10T18:07:43Z</meta:creation-date>
    <dc:date>2023-10-25T11:16:21Z</dc:date>
    <meta:print-date>2023-10-25T11:16:15Z</meta:print-date>
  </office:meta>
</office:document-meta>
</file>