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8">
            <text:p>INCIDENCIAS EN SERVICIO DE FIBRA OSCURA PARA PROLONGACIÓN DE CABLE SUBMARIN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Año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20-07-10T18:07:43Z</meta:creation-date>
    <dc:date>2023-10-25T11:10:58Z</dc:date>
    <meta:print-date>2022-06-20T12:56:51Z</meta:print-date>
  </office:meta>
</office:document-meta>
</file>