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left="0.25in">
        <style:tab-stops/>
      </style:paragraph-properties>
    </style:style>
    <style:style style:name="P5" style:parent-style-name="Normal" style:family="paragraph">
      <style:paragraph-properties fo:text-align="center"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family="graphic" style:name="a1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Cuadro de texto 2" text:anchor-type="paragraph" svg:x="1.84375in" svg:y="0.10972in" svg:width="2.45278in" svg:height="0.39583in" style:rel-width="scale" style:rel-height="scale"><draw:text-box><text:p text:style-name="P2">Junta de Accionistas</text:p><text:p text:style-name="Normal"/></draw:text-box><svg:title/><svg:desc/></draw:frame><draw:frame draw:z-index="251661312" draw:id="id1" draw:style-name="a1" draw:name="Cuadro de texto 2" text:anchor-type="paragraph" svg:x="1.85in" svg:y="1.22431in" svg:width="2.44653in" svg:height="0.36458in" style:rel-width="scale" style:rel-height="scale"><draw:text-box><text:p text:style-name="P3">Consejo de Administración</text:p><text:p text:style-name="P4"/></draw:text-box><svg:title/><svg:desc/></draw:frame><draw:frame draw:z-index="251663360" draw:id="id2" draw:style-name="a2" draw:name="Cuadro de texto 2" text:anchor-type="paragraph" svg:x="2.19375in" svg:y="2.26597in" svg:width="1.68056in" svg:height="0.38542in" style:rel-width="scale" style:rel-height="scale"><draw:text-box><text:p text:style-name="P5">Director Gerente</text:p><text:p text:style-name="Normal"/></draw:text-box><svg:title/><svg:desc/></draw:frame><draw:frame draw:z-index="251692032" draw:id="id3" draw:style-name="a3" draw:name="Cuadro de texto 2" text:anchor-type="paragraph" svg:x="-0.4in" svg:y="3.46389in" svg:width="1.22292in" svg:height="0.75in" style:rel-width="scale" style:rel-height="scale"><draw:text-box><text:p text:style-name="P6"><text:span text:style-name="T7">Técnico Especialista en Proyectos TIC</text:span></text:p></draw:text-box><svg:title/><svg:desc/></draw:frame><draw:custom-shape svg:width="0.04931in" svg:height="2.90139in" draw:z-index="251682816" draw:id="id4" draw:style-name="a4" draw:transform="translate(-0.02465in -1.45069in) rotate(-1.5708) translate(1.59305in 2.99827in)" draw:name="Flecha: hacia abajo 16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21193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draw:frame draw:z-index="251667456" draw:id="id5" draw:style-name="a5" draw:name="Cuadro de texto 2" text:anchor-type="paragraph" svg:x="3.42708in" svg:y="3.43056in" svg:width="1.22292in" svg:height="0.75in" style:rel-width="scale" style:rel-height="scale"><draw:text-box><text:p text:style-name="P8"><text:span text:style-name="T9">Técnico Especialista en Proyectos TIC</text:span></text:p></draw:text-box><svg:title/><svg:desc/></draw:frame><draw:custom-shape svg:width="0.04931in" svg:height="2.73056in" draw:z-index="251684864" draw:id="id6" draw:style-name="a6" draw:transform="translate(-0.02465in -1.36528in) rotate(-1.5708) translate(4.40868in 3.00277in)" draw:name="Flecha: hacia abajo 17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21193 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draw:custom-shape svg:x="5.72917in" svg:y="2.97778in" svg:width="0.04931in" svg:height="0.39792in" draw:z-index="251689984" draw:id="id7" draw:style-name="a7" draw:name="Flecha: hacia abajo 13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999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draw:custom-shape svg:x="4.01042in" svg:y="2.97569in" svg:width="0.04931in" svg:height="0.39792in" draw:z-index="251676672" draw:id="id8" draw:style-name="a8" draw:name="Flecha: hacia abajo 13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999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draw:custom-shape svg:x="2.20903in" svg:y="2.97639in" svg:width="0.04931in" svg:height="0.39792in" draw:z-index="251686912" draw:id="id9" draw:style-name="a9" draw:name="Flecha: hacia abajo 13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999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draw:frame draw:z-index="251669504" draw:id="id10" draw:style-name="a10" draw:name="Cuadro de texto 2" text:anchor-type="paragraph" svg:x="1.60208in" svg:y="3.44097in" svg:width="1.23125in" svg:height="0.75in" style:rel-width="scale" style:rel-height="scale"><draw:text-box><text:p text:style-name="P10">Técnico de Redes</text:p><text:p text:style-name="P11"/></draw:text-box><svg:title/><svg:desc/></draw:frame><draw:frame draw:z-index="251688960" draw:id="id11" draw:style-name="a11" draw:name="Cuadro de texto 2" text:anchor-type="paragraph" svg:x="5.11458in" svg:y="3.46042in" svg:width="1.22292in" svg:height="0.75in" style:rel-width="scale" style:rel-height="scale"><draw:text-box><text:p text:style-name="P12"><text:span text:style-name="T13">Técnico Especialista en Proyectos TIC</text:span></text:p></draw:text-box><svg:title/><svg:desc/></draw:frame><draw:custom-shape svg:x="3.02708in" svg:y="2.65139in" svg:width="0.04931in" svg:height="0.32292in" draw:z-index="251674624" draw:id="id12" draw:style-name="a12" draw:name="Flecha: hacia abajo 12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20371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draw:custom-shape svg:x="0.14167in" svg:y="2.97778in" svg:width="0.06667in" svg:height="0.43125in" draw:z-index="251680768" draw:id="id13" draw:style-name="a13" draw:name="Flecha: hacia abajo 15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991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draw:custom-shape svg:x="2.99958in" svg:y="0.55997in" svg:width="0.10625in" svg:height="0.63403in" draw:z-index="251670528" draw:id="id14" draw:style-name="a14" draw:name="Flecha: hacia abajo 10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978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draw:custom-shape svg:x="2.99958in" svg:y="1.59197in" svg:width="0.09375in" svg:height="0.63403in" draw:z-index="251672576" draw:id="id15" draw:style-name="a15" draw:name="Flecha: hacia abajo 11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999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</dc:creator>
    <meta:creation-date>2023-10-25T08:33:00Z</meta:creation-date>
    <dc:date>2023-10-25T08:33:00Z</dc:date>
    <meta:print-date>2019-05-10T14:3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" meta:character-count="16" meta:row-count="1" meta:non-whitespace-character-count="15"/>
  </office:meta>
</office:document-meta>
</file>