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Publicidad Institucional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8T11:53:59Z</meta:creation-date>
    <dc:date>2023-10-25T12:25:14Z</dc:date>
    <meta:print-date>2023-10-25T12:25:08Z</meta:print-date>
  </office:meta>
</office:document-meta>
</file>