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Porcentaje" style:data-style-name="N13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Gastos de Personal de la Sociedad para el Desarrollo de las Telecomunicaciones de Gran Cana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Gastos personal</text:p>
          </table:table-cell>
          <table:table-cell office:value-type="string" table:style-name="ce2">
            <text:p>% sobre el gasto total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115274.48" table:style-name="ce4">
            <text:p><text:s/>115.274,48 €<text:s/></text:p>
          </table:table-cell>
          <table:table-cell office:value-type="percentage" office:value="0.19467700755964926" table:style-name="ce5">
            <text:p>19%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132623.67000000001" table:style-name="ce4">
            <text:p><text:s/>132.623,67 €<text:s/></text:p>
          </table:table-cell>
          <table:table-cell office:value-type="percentage" office:value="0.17249989445046698" table:style-name="ce5">
            <text:p>17%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223527.21" table:style-name="ce4">
            <text:p><text:s/>223.527,21 €<text:s/></text:p>
          </table:table-cell>
          <table:table-cell office:value-type="percentage" office:value="0.25180495703615119" table:style-name="ce5">
            <text:p>25%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246812.26" table:style-name="ce4">
            <text:p><text:s/>246.812,26 €<text:s/></text:p>
          </table:table-cell>
          <table:table-cell office:value-type="percentage" office:value="0.23" table:style-name="ce5">
            <text:p>23%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253020.6" table:style-name="ce4">
            <text:p><text:s/>253.020,60 €<text:s/></text:p>
          </table:table-cell>
          <table:table-cell office:value-type="percentage" office:value="0.31514787122302829" table:style-name="ce5">
            <text:p>32%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286999.09999999998" table:style-name="ce4">
            <text:p><text:s/>286.999,10 €<text:s/></text:p>
          </table:table-cell>
          <table:table-cell office:value-type="percentage" office:value="0.35226794187570548" table:style-name="ce5">
            <text:p>35%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295967.96000000002" table:style-name="ce4">
            <text:p><text:s/>295.967,96 €<text:s/></text:p>
          </table:table-cell>
          <table:table-cell office:value-type="percentage" office:value="0.31259242872197651" table:style-name="ce5">
            <text:p>31%</text:p>
          </table:table-cell>
          <table:table-cell table:style-name="ce1"/>
          <table:table-cell table:number-columns-repeated="2" table:style-name="ce6"/>
          <table:table-cell table:number-columns-repeated="16378"/>
        </table:table-row>
        <table:table-row table:number-rows-repeated="2" table:style-name="ro2">
          <table:table-cell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8"/>
        </table:table-row>
        <table:table-row table:number-rows-repeated="2" table:style-name="ro2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Hoja1.$A$1:Hoja1.$C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8T11:53:59Z</meta:creation-date>
    <dc:date>2023-10-25T12:29:02Z</dc:date>
    <meta:print-date>2022-06-20T14:29:18Z</meta:print-date>
  </office:meta>
</office:document-meta>
</file>