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Moneda" style:data-style-name="N36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2022_-_Anexo_de_per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PLANTILL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CATEGORÍAS:</text:p>
          </table:table-cell>
          <table:table-cell office:value-type="string" table:style-name="ce3">
            <text:p>PLANTILLA INDEFINIDA CONTRATADA A INICIO DE EJERCICIO</text:p>
          </table:table-cell>
          <table:table-cell office:value-type="string" table:style-name="ce3">
            <text:p>PLANTILLA INDEFINIDA CONTRATADA A FINAL DE EJERCICIO</text:p>
          </table:table-cell>
          <table:table-cell office:value-type="string" table:style-name="ce3">
            <text:p>PLANTILLA TEMPORAL CONTRATADA A INICIO DE EJERCICIO</text:p>
          </table:table-cell>
          <table:table-cell office:value-type="string" table:style-name="ce3">
            <text:p>PLANTILLA TEMPORAL CONTRATADA A FINAL DE EJERCICIO</text:p>
          </table:table-cell>
          <table:table-cell office:value-type="string" table:style-name="ce3">
            <text:p>TOTAL <text:s/>PERSONAL CONTRATAD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RENT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style-name="ce4">
            <text:p>OTROS DIRECTIVOS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4">
            <text:p>TÉCNICOS SUPERIORES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GESTOR ADMINISTRATIVO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4">
            <text:p>TÉCNICOS MEDIO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style-name="ce4">
            <text:p>ADMINISTRATIVOS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4">
            <text:p>OBREROS Y SUBALTERNOS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">
            <text:p>COSTE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Retribuciones Básicas</text:p>
          </table:table-cell>
          <table:table-cell office:value-type="currency" office:value="224994.7" table:style-name="ce6">
            <text:p><text:s/>224.994,70 €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Aportaciones a planes de pensiones, seguros colectivos y otra retribución extra salarial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5">
            <text:p>Seguridad Social</text:p>
          </table:table-cell>
          <table:table-cell office:value-type="currency" office:value="70973.259999999995" table:style-name="ce6">
            <text:p><text:s/>70.973,26 €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ste total</text:p>
          </table:table-cell>
          <table:table-cell office:value-type="currency" office:value="295967.96000000002" table:formula="of:=[.B18]+[.B16]+[.B17]" table:style-name="ce6">
            <text:p><text:s/>295.967,96 €<text:s/>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iguelgarcia</meta:initial-creator>
    <dc:creator>Miguel</dc:creator>
    <meta:creation-date>2019-05-07T13:53:11Z</meta:creation-date>
    <dc:date>2023-10-25T10:30:52Z</dc:date>
    <meta:print-date>2023-10-25T10:30:41Z</meta:print-date>
  </office:meta>
</office:document-meta>
</file>