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</office:automatic-styles>
  <office:body>
    <office:text text:use-soft-page-breaks="true">
      <text:h text:style-name="P1" text:outline-level="2">Indemnizaciones por razón del servicio en concepto de asistencia a Órganos colegiados o sociales.</text:h>
      <text:p text:style-name="P2">Los estatutos sociales de SODETEGC establecen la percepción de dietas por asistencia al Consejo de Administración.</text:p>
      <text:p text:style-name="P3">La cuantía de estas dietas debe respetar lo previsto para cada ejercicio presupuestario en<text:s/>las<text:s/>Bases de Ejecución del Presupuesto del Cabildo de Gran Canaria, siendo la cantidad prevista en el ejercicio 2023<text:s/>de<text:s/>95,98<text:s/>€ bruto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s2" style:display-name="s2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</dc:creator>
    <meta:creation-date>2019-05-07T15:15:00Z</meta:creation-date>
    <dc:date>2023-10-25T10:48:00Z</dc:date>
    <meta:template xlink:href="Normal" xlink:type="simple"/>
    <meta:editing-cycles>6</meta:editing-cycles>
    <meta:editing-duration>PT900S</meta:editing-duration>
    <meta:document-statistic meta:page-count="1" meta:paragraph-count="1" meta:word-count="67" meta:character-count="440" meta:row-count="3" meta:non-whitespace-character-count="374"/>
  </office:meta>
</office:document-meta>
</file>