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4F81B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4.6579166666667cm" style:use-optimal-column-width="true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uenta_de_resultados_ejercici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spanned="3" table:number-rows-spanned="2" table:style-name="ce9"/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2" table:style-name="ce9"/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2" table:style-name="ce9"/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Corporación:</text:p>
          </table:table-cell>
          <table:table-cell office:value-type="string" table:style-name="ce2">
            <text:p>CABILDO INSULAR DE GRAN CANARIA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2">
            <text:p>Entidad:</text:p>
          </table:table-cell>
          <table:table-cell office:value-type="string" table:style-name="ce2">
            <text:p>SOCIEDAD PARA EL DESARROLLO DE LAS TELECOMUNICACIONES DE GRAN CANARIA, S.A</text:p>
          </table:table-cell>
          <table:table-cell table:style-name="ce2"/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2">
          <table:table-cell table:style-name="ce3"/>
          <table:table-cell office:value-type="string" table:style-name="ce4">
            <text:p>Concepto</text:p>
          </table:table-cell>
          <table:table-cell office:value-type="string" table:style-name="ce4">
            <text:p>Cierre 202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<text:s text:c="3"/>1. Importe neto de la cifra de negocios.</text:p>
          </table:table-cell>
          <table:table-cell office:value-type="currency" office:value="1242306.69" table:style-name="ce6">
            <text:p>1.242.306,69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<text:s text:c="3"/>2. Variación de existencias de productos terminados y en <text:s/>curso de fabricación.</text:p>
          </table:table-cell>
          <table:table-cell office:value-type="currency" office:value="45981.32" table:style-name="ce6">
            <text:p>45.981,32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<text:s text:c="3"/>3. Trabajos realizados por la empresa para su activo.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<text:s text:c="3"/>4. Aprovisionamientos.</text:p>
          </table:table-cell>
          <table:table-cell office:value-type="currency" office:value="-87879.27" table:style-name="ce6">
            <text:p>-87.879,27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<text:s text:c="3"/>5. Otros ingresos de explotación.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<text:s text:c="3"/>6. Gastos de personal.</text:p>
          </table:table-cell>
          <table:table-cell office:value-type="currency" office:value="-295967.96000000002" table:style-name="ce6">
            <text:p>-295.967,96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7. Otros gastos de explotación.</text:p>
          </table:table-cell>
          <table:table-cell office:value-type="currency" office:value="-94215.82" table:style-name="ce6">
            <text:p>-94.215,82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8. Amortización del inmovilizado.</text:p>
          </table:table-cell>
          <table:table-cell office:value-type="currency" office:value="-332605.18" table:style-name="ce6">
            <text:p>-332.605,18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9. Imputación subvenciones inmovilizado no financiero/otras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0. Excesos de provisiones.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1. Deterioro y resultado por enajenaciones del inmovilizado.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2. Diferencia negativa de combinaciones de negocio.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3. Otros resultados.</text:p>
          </table:table-cell>
          <table:table-cell office:value-type="currency" office:value="-11600.12" table:style-name="ce6">
            <text:p>-11.600,12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A) RESULTADO DE EXPLOTACIÓN (1+2+3+4+5+6+7+8+9+10+11+12+13)</text:p>
          </table:table-cell>
          <table:table-cell office:value-type="currency" office:value="466019.66" table:style-name="ce6">
            <text:p>466.019,66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4. Ingresos financieros.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7"/>a) Imput. subvenciones, donaciones, legados financieros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7"/>b) Otros ingresos financieros.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5. Gastos financieros.</text:p>
          </table:table-cell>
          <table:table-cell office:value-type="currency" office:value="-124549.08" table:style-name="ce6">
            <text:p>-124.549,08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6. Variación de valor razonable en instrumentos financieros.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7. Diferencias de cambio.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8. Deterioro resultado enajenaciones instrumentos financiero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9. Otros ingresos y gastos de caracter financiero.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7"/>a) Incorporacion al activo de gastos financieros.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7"/>b) Ingresos financieros derivados convenios acreedores.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7"/>c) Resto de ingresos y gastos.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B) RESULTADO FINANCIERO (13+14+15+16+17+18+19)</text:p>
          </table:table-cell>
          <table:table-cell office:value-type="currency" office:value="-124549.08" table:style-name="ce6">
            <text:p>-124.549,08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C) RESULTADO ANTES DE IMPUESTOS (A+B)</text:p>
          </table:table-cell>
          <table:table-cell office:value-type="currency" office:value="341470.57999999996" table:style-name="ce6">
            <text:p>341.470,58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20. Impuestos sobre beneficios.</text:p>
          </table:table-cell>
          <table:table-cell office:value-type="currency" office:value="-12449.24" table:style-name="ce6">
            <text:p>-12.449,24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D) RESULTADO DEL EJERCICIO (C + 20)</text:p>
          </table:table-cell>
          <table:table-cell office:value-type="currency" office:value="329021.33999999997" table:style-name="ce6">
            <text:p>329.021,34 €</text:p>
          </table:table-cell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Cuenta_de_resultados_ejercicio_.$A$7:Cuenta_de_resultados_ejercicio_.$C$39" table:base-cell-address="Cuenta_de_resultados_ejercicio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iguel.garcia</meta:initial-creator>
    <dc:creator>Miguel</dc:creator>
    <meta:creation-date>2018-04-13T10:57:30Z</meta:creation-date>
    <dc:date>2023-10-23T14:58:02Z</dc:date>
    <meta:print-date>2022-06-20T13:33:36Z</meta:print-date>
  </office:meta>
</office:document-meta>
</file>