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formal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Revisiones de precios<text:s/></text:p>
          </table:table-cell>
          <table:table-cell office:value-type="string" table:style-name="ce2">
            <text:p>Penalidades impuestas por inclumplimiento de los contratistas</text:p>
          </table:table-cell>
          <table:table-cell office:value-type="string" table:style-name="ce2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guel Ángel Ramírez Auditores S.L.P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Lumican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ONCISA CANARIAS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29559.22" table:style-name="ce7">
            <text:p>229.559,22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EMETELCA, S.L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IVÁN JIMÉNEZ LASS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DO AUDITORES, S.L.P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<text:s/>Diseño, desarrollo, configuración y puesta en servicio de las webs para la puesta en valor y la promoción turística del Patrimonio Mundial y la Reserva de la Biosfera de Gran Canaria.</text:p>
          </table:table-cell>
          <table:table-cell office:value-type="string" table:style-name="ce6">
            <text:p>Servicios</text:p>
          </table:table-cell>
          <table:table-cell office:value-type="currency" office:value="79042.91" table:style-name="ce7">
            <text:p>79.042,91 €</text:p>
          </table:table-cell>
          <table:table-cell office:value-type="currency" office:value="62000" table:style-name="ce7">
            <text:p>62.000,00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ervicios Avanzados de Opinión, S.L.U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<text:s/>Desarrollo de aplicación móvil y producción de contenidos multimedia para la puesta en valor y promoción turística del patrimonio mundial y la reserva de la biosfera de Gran Canaria. (LOTE 1)</text:p>
          </table:table-cell>
          <table:table-cell office:value-type="string" table:style-name="ce6">
            <text:p>Servicios</text:p>
          </table:table-cell>
          <table:table-cell office:value-type="currency" office:value="69791.09" table:style-name="ce7">
            <text:p>69.791,09 €</text:p>
          </table:table-cell>
          <table:table-cell office:value-type="currency" office:value="55832" table:style-name="ce7">
            <text:p>55.832,00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BORATEC SC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<text:s/>Desarrollo de aplicación móvil y producción de contenidos multimedia para la puesta en valor y promoción turística del patrimonio mundial y la reserva de la biosfera de Gran Canaria. (LOTE 2)</text:p>
          </table:table-cell>
          <table:table-cell office:value-type="string" table:style-name="ce6">
            <text:p>Servicios</text:p>
          </table:table-cell>
          <table:table-cell office:value-type="currency" office:value="93326.81" table:style-name="ce7">
            <text:p>93.326,81 €</text:p>
          </table:table-cell>
          <table:table-cell office:value-type="currency" office:value="72095" table:style-name="ce7">
            <text:p>72.095,00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GAIA Consultores Insulares S.L.U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“Mantenimiento de la Red de Transporte Troncal de Fibra Óptica de la UTE FIBRA CANARIAS en la isla de Tenerife"</text:p>
          </table:table-cell>
          <table:table-cell office:value-type="string" table:style-name="ce6">
            <text:p>Servicios</text:p>
          </table:table-cell>
          <table:table-cell office:value-type="currency" office:value="17779.439999999999" table:style-name="ce7">
            <text:p>17.779,44 €</text:p>
          </table:table-cell>
          <table:table-cell office:value-type="currency" office:value="16606" table:style-name="ce7">
            <text:p>16.606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EMETELCA S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Mantenimiento de la red de infraestructuras de telecomunicaciones de fibra óptica de SODETEGC”</text:p>
          </table:table-cell>
          <table:table-cell office:value-type="string" table:style-name="ce6">
            <text:p>Servicios</text:p>
          </table:table-cell>
          <table:table-cell office:value-type="currency" office:value="44897.94" table:style-name="ce7">
            <text:p>44.897,94 €</text:p>
          </table:table-cell>
          <table:table-cell office:value-type="currency" office:value="43551" table:style-name="ce7">
            <text:p>43.551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ONCISA CANARIAS,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contratos_formalizados.$A$1:contratos_formalizados.$L$5" table:base-cell-address="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9:04:20Z</meta:creation-date>
    <dc:date>2023-10-26T09:40:12Z</dc:date>
    <meta:print-date>2021-07-09T09:11:50Z</meta:print-date>
  </office:meta>
</office:document-meta>
</file>