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formaliz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Revisiones de precios<text:s/></text:p>
          </table:table-cell>
          <table:table-cell office:value-type="string" table:style-name="ce2">
            <text:p>Penalidades impuestas por inclumplimiento de los contratistas</text:p>
          </table:table-cell>
          <table:table-cell office:value-type="string" table:style-name="ce2">
            <text:p>Contratos resuelto</text:p>
          </table:table-cell>
          <table:table-cell table:number-columns-repeated="16372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iguel Ángel Ramírez Auditores S.L.P.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Lumican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ONCISA CANARIAS S.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29559.22" table:style-name="ce7">
            <text:p>229.559,22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erfil del Contratan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EMETELCA, S.L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Servicio de asistencia técnica para la realización de todos los trabajos de coordinación en materia de Seguridad y Salud durante la fase de ejecución del proyecto “AQUAGRAN: SUMINISTRO E INSTALACIÓN DE SISTEMA DE OBTENCIÓN, MONITORIZACIÓN Y GESTIÓN DE LOS DATOS PROCEDENTES DE LAS INFRAESTRUCTURAS DEL CONSEJO INSULAR DE AGUAS DE GRAN CANARIA”</text:p>
          </table:table-cell>
          <table:table-cell office:value-type="string" table:style-name="ce6">
            <text:p>Servicios</text:p>
          </table:table-cell>
          <table:table-cell office:value-type="currency" office:value="24710.22" table:style-name="ce7">
            <text:p>24.710,22 €</text:p>
          </table:table-cell>
          <table:table-cell office:value-type="currency" office:value="16919.82" table:style-name="ce7">
            <text:p>16.919,82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l Contratante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IVÁN JIMÉNEZ LASS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/>Servicio de auditoría externa de las Cuentas Anuales de la entidad correspondientes a los ejercicios 2020, 2021, 2022.</text:p>
          </table:table-cell>
          <table:table-cell office:value-type="string" table:style-name="ce6">
            <text:p>Servicios</text:p>
          </table:table-cell>
          <table:table-cell office:value-type="currency" office:value="12224.04" table:style-name="ce7">
            <text:p>12.224,04 €</text:p>
          </table:table-cell>
          <table:table-cell office:value-type="currency" office:value="8985" table:style-name="ce7">
            <text:p>8.985,00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l Contratant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DO AUDITORES, S.L.P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2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contratos_formalizados.$A$1:contratos_formalizados.$L$5" table:base-cell-address="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19:04:20Z</meta:creation-date>
    <dc:date>2023-10-26T09:41:53Z</dc:date>
    <meta:print-date>2023-10-26T09:41:49Z</meta:print-date>
  </office:meta>
</office:document-meta>
</file>