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 de contrato<text:s/>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Publicidad, en su caso</text:p>
          </table:table-cell>
          <table:table-cell office:value-type="string" table:style-name="ce3">
            <text:p>Identidad de los adjudicatarios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iguel Ángel Ramírez Auditores S.L.P.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string" table:style-name="ce6">
            <text:p>Lumican S.A.</text:p>
          </table:table-cell>
          <table:table-cell table:number-columns-repeated="1637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 S.A.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36443.36" table:style-name="ce7">
            <text:p>236.443,36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, S.L.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IVÁN JIMÉNEZ LASSO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BDO AUDITORES, S.L.P.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tab/>Diseño, desarrollo, configuración y puesta en servicio de las webs para la puesta en valor y la promoción turística del Patrimonio Mundial y la Reserva de la Biosfera de Gran Canaria.</text:p>
          </table:table-cell>
          <table:table-cell office:value-type="string" table:style-name="ce6">
            <text:p>Servicios</text:p>
          </table:table-cell>
          <table:table-cell office:value-type="currency" office:value="79042.91" table:style-name="ce7">
            <text:p>79.042,91 €</text:p>
          </table:table-cell>
          <table:table-cell office:value-type="currency" office:value="62000" table:style-name="ce7">
            <text:p>62.0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Servicios Avanzados de Opinión, S.L.U.</text:p>
          </table:table-cell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contratos_adjudicados.$A$1:contratos_adjudicados.$H$8" table:base-cell-address="contratos_adjudicados.$A$1"/>
          <table:named-range table:name="Print_Titles" table:cell-range-address="contratos_adjudicados.$A$1:contratos_adjudicados.$XFD$1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20:45:25Z</meta:creation-date>
    <dc:date>2023-10-26T09:08:15Z</dc:date>
    <meta:print-date>2023-10-26T09:07:25Z</meta:print-date>
  </office:meta>
</office:document-meta>
</file>