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4F81BD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4F81BD"/>
    </style:style>
    <style:style style:name="ce14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6579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lance_ejercic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3" table:style-name="ce13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3" table:style-name="ce13"/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rporación:</text:p>
          </table:table-cell>
          <table:table-cell office:value-type="string" table:number-columns-spanned="2" table:number-rows-spanned="1" table:style-name="ce14">
            <text:p>CABILDO INSULAR DE GRAN CANARI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Entidad:</text:p>
          </table:table-cell>
          <table:table-cell office:value-type="string" table:number-columns-spanned="2" table:number-rows-spanned="1" table:style-name="ce14">
            <text:p>SOCIEDAD PARA EL DESARROLLO DE LAS TELECOMUNICACIONES DE GRAN CANARIA, S.A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number-columns-spanned="2" table:number-rows-spanned="1" table:style-name="ce15">
            <text:p>A76051028</text:p>
          </table:table-cell>
          <table:covered-table-cell/>
          <table:table-cell table:number-columns-repeated="16381"/>
        </table:table-row>
        <table:table-row table:style-name="ro3">
          <table:table-cell table:style-name="ce1"/>
          <table:table-cell office:value-type="string" table:style-name="ce3">
            <text:p>9 - OTROS SERVICIOS DE TELECOMUNICACION</text:p>
          </table:table-cell>
          <table:table-cell table:style-name="ce4"/>
          <table:table-cell table:number-columns-repeated="16381"/>
        </table:table-row>
        <table:table-row table:number-rows-repeated="3" table:style-name="ro3">
          <table:table-cell table:style-name="ce1"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oncepto</text:p>
          </table:table-cell>
          <table:table-cell office:value-type="string" table:style-name="ce8">
            <text:p>Cierre 2022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) ACTIVO NO CORRIENTE</text:p>
          </table:table-cell>
          <table:table-cell office:value-type="currency" office:value="5747434.4299999997" table:style-name="ce9">
            <text:p><text:s/>5.747.434,43 €<text:s/>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<text:s text:c="3"/>I. <text:s/>Inmovilizado intangible.</text:p>
          </table:table-cell>
          <table:table-cell office:value-type="currency" office:value="717961.2" table:style-name="ce10">
            <text:p><text:s/>717.961,2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Inmovilizado material.</text:p>
          </table:table-cell>
          <table:table-cell office:value-type="currency" office:value="5028915.24" table:style-name="ce10">
            <text:p><text:s/>5.028.915,2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Inversiones inmobiliaria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Inversiones empresas del grupo y asociadas a largo plaz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Inversiones financiera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Activos por Impuesto diferido.</text:p>
          </table:table-cell>
          <table:table-cell office:value-type="currency" office:value="557.99" table:style-name="ce10">
            <text:p><text:s/>557,9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Deu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ACTIVO CORRIENTE</text:p>
          </table:table-cell>
          <table:table-cell office:value-type="currency" office:value="2578997.3199999998" table:style-name="ce9">
            <text:p><text:s/>2.578.997,3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Activos no corrientes mantenidos para la venta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Existencias</text:p>
          </table:table-cell>
          <table:table-cell office:value-type="currency" office:value="240335.81" table:style-name="ce10">
            <text:p><text:s/>240.335,8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ores comerciales y otras cuentas a cobrar.</text:p>
          </table:table-cell>
          <table:table-cell office:value-type="currency" office:value="427304.37" table:style-name="ce10">
            <text:p><text:s/>427.304,3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1. Clientes por ventas y Prestaciones de servicios.</text:p>
          </table:table-cell>
          <table:table-cell office:value-type="currency" office:value="315696.90000000002" table:style-name="ce10">
            <text:p><text:s/>315.696,9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a) Ventas y prestaciones servicio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0"/>b) Ventas y prestaciones servicios a corto plazo.</text:p>
          </table:table-cell>
          <table:table-cell office:value-type="currency" office:value="315696.90000000002" table:style-name="ce10">
            <text:p><text:s/>315.696,9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2. Accionistas (socios) por desembolsos exigid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7"/>3. Otros deudores.</text:p>
          </table:table-cell>
          <table:table-cell office:value-type="currency" office:value="111607.47" table:style-name="ce10">
            <text:p><text:s/>111.607,47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Inversiones empresas del grupo y asociadas a corto plazo.</text:p>
          </table:table-cell>
          <table:table-cell office:value-type="currency" office:value="13315.88" table:style-name="ce10">
            <text:p><text:s/>13.315,8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Inversiones financieras a corto plazo.</text:p>
          </table:table-cell>
          <table:table-cell office:value-type="currency" office:value="17438.59" table:style-name="ce10">
            <text:p><text:s/>17.438,5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Periodificaciones a corto plazo.</text:p>
          </table:table-cell>
          <table:table-cell office:value-type="currency" office:value="2402.14" table:style-name="ce10">
            <text:p><text:s/>2.402,1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Efectivo y otros activos líquidos equivalentes.</text:p>
          </table:table-cell>
          <table:table-cell office:value-type="currency" office:value="1878200.53" table:style-name="ce10">
            <text:p><text:s/>1.878.200,5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/>TOTAL ACTIVO (A + B)</text:p>
          </table:table-cell>
          <table:table-cell office:value-type="currency" office:value="8326431.75" table:style-name="ce8">
            <text:p>8.326.431,75 €</text:p>
          </table:table-cell>
          <table:table-cell table:number-columns-repeated="16381"/>
        </table:table-row>
        <table:table-row table:style-name="ro3">
          <table:table-cell/>
          <table:table-cell table:style-name="ce5"/>
          <table:table-cell table:style-name="ce6"/>
          <table:table-cell table:number-columns-repeated="16381"/>
        </table:table-row>
        <table:table-row table:style-name="ro3">
          <table:table-cell/>
          <table:table-cell office:value-type="string" table:style-name="ce7">
            <text:p>Concepto</text:p>
          </table:table-cell>
          <table:table-cell table:style-name="ce8"/>
          <table:table-cell table:number-columns-repeated="16381"/>
        </table:table-row>
        <table:table-row table:style-name="ro3">
          <table:table-cell/>
          <table:table-cell office:value-type="string" table:style-name="ce11">
            <text:p>A) PATRIMONIO NETO</text:p>
          </table:table-cell>
          <table:table-cell office:value-type="currency" office:value="4300144.09" table:style-name="ce12">
            <text:p><text:s/>4.300.144,0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A-1) Fondos propios.</text:p>
          </table:table-cell>
          <table:table-cell office:value-type="currency" office:value="4300144.09" table:style-name="ce10">
            <text:p><text:s/>4.300.144,0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Capital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Capital escriturado.</text:p>
          </table:table-cell>
          <table:table-cell office:value-type="currency" office:value="939900" table:style-name="ce10">
            <text:p><text:s/>939.900,0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(Capital no exigido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Prima de emision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Reservas.</text:p>
          </table:table-cell>
          <table:table-cell office:value-type="currency" office:value="3031222.75" table:style-name="ce10">
            <text:p><text:s/>3.031.222,75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(Acciones y participaciones en patrimonio propias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Resultados de ejercicios anteriores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Otras aportaciones de socio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Resultado del ejercicio.</text:p>
          </table:table-cell>
          <table:table-cell office:value-type="currency" office:value="329021.34000000003" table:style-name="ce10">
            <text:p><text:s/>329.021,34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Resultado del ejercicio.(anterior pte.distribucion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I.(Dividendo a cuenta)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X. <text:s/>Otros instrumentos de patrimonio ne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6">
            <text:p><text:s/>A-2)Ajustes por cambios de valor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6">
            <text:p><text:s/>A-3)Subvenciones, donaciones y legados recibidos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B) PASIVO NO CORRIENTE</text:p>
          </table:table-cell>
          <table:table-cell office:value-type="currency" office:value="2226149.83" table:style-name="ce9">
            <text:p><text:s/>2.226.149,8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rovisiones a largo plazo.</text:p>
          </table:table-cell>
          <table:table-cell office:value-type="currency" office:value="1789.58" table:style-name="ce10">
            <text:p><text:s/>1.789,5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/>Deudas a largo plazo.</text:p>
          </table:table-cell>
          <table:table-cell office:value-type="currency" office:value="6342.56" table:style-name="ce10">
            <text:p><text:s/>6.342,5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largo plazo.</text:p>
          </table:table-cell>
          <table:table-cell office:value-type="currency" office:value="6342.56" table:style-name="ce10">
            <text:p><text:s/>6.342,56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Deudas con empresas del grupo y asociadas a largo plazo.</text:p>
          </table:table-cell>
          <table:table-cell office:value-type="currency" office:value="1836890.81" table:style-name="ce10">
            <text:p><text:s/>1.836.890,8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<text:s/>Pasivos por impuesto diferido</text:p>
          </table:table-cell>
          <table:table-cell office:value-type="currency" office:value="25750.3" table:style-name="ce10">
            <text:p><text:s/>25.750,30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 text:c="2"/>Periodificaciones a largo plazo</text:p>
          </table:table-cell>
          <table:table-cell office:value-type="currency" office:value="355376.58" table:style-name="ce10">
            <text:p><text:s/>355.376,58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/>Acreedores comerciales no corrientes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I. Deuda con caracter¡sticas especiales a larg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C) PASIVO CORRIENTE</text:p>
          </table:table-cell>
          <table:table-cell office:value-type="currency" office:value="1800137.83" table:style-name="ce9">
            <text:p><text:s/>1.800.137,8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. <text:s text:c="2"/>Pasivos vinculados activos no corrientes mant.venta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. <text:s text:c="2"/>Provisione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II. <text:s/>Deuda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Deudas con entidades de crédit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Acreedores por arrendamiento financiero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3. Otras deudas a cort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IV. Deudas con empresas del grupo y asociadas a corto plazo.</text:p>
          </table:table-cell>
          <table:table-cell office:value-type="currency" office:value="713618.13" table:style-name="ce10">
            <text:p><text:s/>713.618,13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. <text:s/>Acreedores comerciales y otras cuentas a pagar.</text:p>
          </table:table-cell>
          <table:table-cell office:value-type="currency" office:value="943435.61" table:style-name="ce10">
            <text:p><text:s/>943.435,61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1. Proveedores.</text:p>
          </table:table-cell>
          <table:table-cell office:value-type="currency" office:value="24255.89" table:style-name="ce10">
            <text:p><text:s/>24.255,8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a) Proveedores a largo plazo.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11"/>b) Proveedores a corto plazo.</text:p>
          </table:table-cell>
          <table:table-cell office:value-type="currency" office:value="24255.89" table:style-name="ce10">
            <text:p><text:s/>24.255,8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8"/>2. Otros acreedores.</text:p>
          </table:table-cell>
          <table:table-cell office:value-type="currency" office:value="919179.72" table:style-name="ce10">
            <text:p><text:s/>919.179,72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<text:s text:c="3"/>VI. <text:s text:c="2"/>Periodificaciones a corto plazo</text:p>
          </table:table-cell>
          <table:table-cell office:value-type="currency" office:value="143084.09" table:style-name="ce10">
            <text:p><text:s/>143.084,09 €<text:s/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VII. <text:s/>Deuda con caracter¡sticas especiales a corto plazo.</text:p>
          </table:table-cell>
          <table:table-cell table:style-name="ce9"/>
          <table:table-cell table:number-columns-repeated="16381"/>
        </table:table-row>
        <table:table-row table:style-name="ro3">
          <table:table-cell/>
          <table:table-cell office:value-type="string" table:style-name="ce7">
            <text:p><text:s text:c="3"/>TOTAL PATRIMONIO NETO Y PASIVO (A + B + C)</text:p>
          </table:table-cell>
          <table:table-cell office:value-type="currency" office:value="8326431.75" table:style-name="ce8">
            <text:p>8.326.431,75 €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.garcia</meta:initial-creator>
    <dc:creator>Miguel</dc:creator>
    <meta:creation-date>2018-04-13T10:57:30Z</meta:creation-date>
    <dc:date>2023-10-23T14:52:27Z</dc:date>
    <meta:print-date>2022-06-20T13:44:59Z</meta:print-date>
  </office:meta>
</office:document-meta>
</file>