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úmeros_de_solicitudes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9" table:number-rows-spanned="2" table:style-name="ce7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">
            <text:p>Número de solicitudes de acceso a la informació pública de SODETEGC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2" table:style-name="ce2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olicitudes RECIBID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6:.I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7:.I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8:.I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9:.I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10:.I1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11:.I1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12:.I1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13:.I1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14:.I1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15:.I1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16:.I1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17:.I1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18:.I1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olicitudes RESUELT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20:.I2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21:.I2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22:.I2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23:.I2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24:.I2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25:.I2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26:.I2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27:.I2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28:.I2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29:.I2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30:.I3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31:.I3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32:.I3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olicitudes NO ADMITID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34:.I3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35:.I3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36:.I3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37:.I3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38:.I3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39:.I3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40:.I4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41:.I4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42:.I4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43:.I4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44:.I4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45:.I4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46:.I4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olicitudes DESESTIMADA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48:.I4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49:.I4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50:.I5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51:.I5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52:.I5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53:.I5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54:.I5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55:.I5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56:.I5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57:.I5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58:.I5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59:.I5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60:.I6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olicitudes PENDIENTES</text:p>
          </table:table-cell>
          <table:table-cell office:value-type="string" table:style-name="ce3">
            <text:p>TO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stitucional</text:p>
          </table:table-cell>
          <table:table-cell office:value-type="float" office:value="0" table:formula="of:=SUM([.C62:.I6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Organizativa</text:p>
          </table:table-cell>
          <table:table-cell office:value-type="float" office:value="0" table:formula="of:=SUM([.C63:.I6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ersonal de libre nombramiento</text:p>
          </table:table-cell>
          <table:table-cell office:value-type="float" office:value="0" table:formula="of:=SUM([.C64:.I6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mpleo en el sector público</text:p>
          </table:table-cell>
          <table:table-cell office:value-type="float" office:value="0" table:formula="of:=SUM([.C65:.I65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Retribuciones</text:p>
          </table:table-cell>
          <table:table-cell office:value-type="float" office:value="0" table:formula="of:=SUM([.C66:.I66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ervicios y procedimientos</text:p>
          </table:table-cell>
          <table:table-cell office:value-type="float" office:value="0" table:formula="of:=SUM([.C67:.I67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conómico-financiera</text:p>
          </table:table-cell>
          <table:table-cell office:value-type="float" office:value="0" table:formula="of:=SUM([.C68:.I68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tratos</text:p>
          </table:table-cell>
          <table:table-cell office:value-type="float" office:value="0" table:formula="of:=SUM([.C69:.I69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venios y encomiendas de gestión</text:p>
          </table:table-cell>
          <table:table-cell office:value-type="float" office:value="0" table:formula="of:=SUM([.C70:.I70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cesión de servicios públicos</text:p>
          </table:table-cell>
          <table:table-cell office:value-type="float" office:value="0" table:formula="of:=SUM([.C71:.I71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Ayudas y subvenciones</text:p>
          </table:table-cell>
          <table:table-cell office:value-type="float" office:value="0" table:formula="of:=SUM([.C72:.I72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stadística</text:p>
          </table:table-cell>
          <table:table-cell office:value-type="float" office:value="0" table:formula="of:=SUM([.C73:.I73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Derecho de acceso</text:p>
          </table:table-cell>
          <table:table-cell office:value-type="float" office:value="0" table:formula="of:=SUM([.C74:.I74]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Números_de_solicitudes.$A$1:Números_de_solicitudes.$F$74" table:base-cell-address="Números_de_solicitud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guelgarcia</meta:initial-creator>
    <dc:creator>miguelgarcia</dc:creator>
    <meta:creation-date>2019-05-08T14:00:27Z</meta:creation-date>
    <dc:date>2022-06-21T13:27:16Z</dc:date>
    <meta:print-date>2022-06-21T13:27:11Z</meta:print-date>
  </office:meta>
</office:document-meta>
</file>