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fo:background-color="#4F81BD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do_de_resolucio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8" table:number-rows-spanned="1" table:style-name="ce5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6">
            <text:p>Estadísticas sobre el grado de resolución de las solicitudes de acceso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licitudes RECIBI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licitudes RESUELT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licitudes NO ADMITI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licitudes DESESTIM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licitudes PENDIENT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RESUELT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<text:s/>NO ADMITI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RCENTAJE de solicitudes DESESTIMAD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Grado_de_resolucion.$A$1:Grado_de_resolucion.$E$12" table:base-cell-address="Grado_de_resoluc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iguelgarcia</meta:initial-creator>
    <dc:creator>miguelgarcia</dc:creator>
    <meta:creation-date>2019-05-08T14:00:27Z</meta:creation-date>
    <dc:date>2022-06-21T13:27:52Z</dc:date>
    <meta:print-date>2021-07-09T13:08:55Z</meta:print-date>
  </office:meta>
</office:document-meta>
</file>