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Gastos de representación asignados</text:p>
          </table:table-cell>
          <table:table-cell office:value-type="string" table:style-name="ce1">
            <text:p>Indemnizaciones percibidas con ocasión del abandono del cargo.</text:p>
          </table:table-cell>
          <table:table-cell office:value-type="string" table:style-name="ce1">
            <text:p>Retribuciones anuales e indemnizaciones percibidas durante el año anterior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Contrato laboral. Tipo Alta Dirección</text:p>
          </table:table-cell>
          <table:table-cell office:value-type="string" table:style-name="ce1">
            <text:p>exclus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00.240000000005" table:style-name="ce2">
            <text:p>68.100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eros, Miembros del Consejo de Administración</text:p>
          </table:table-cell>
          <table:table-cell office:value-type="string" table:style-name="ce1">
            <text:p>Sin remuneración, a excepción de dietas por asistencia al Consejo de Administ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 de Administración</text:p>
          </table:table-cell>
          <table:table-cell office:value-type="string" table:style-name="ce1">
            <text:p>Sin remune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7T12:29:41Z</meta:creation-date>
    <dc:date>2022-06-20T12:11:29Z</dc:date>
  </office:meta>
</office:document-meta>
</file>