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number-columns-repeated="2" table:style-name="ce1"/>
          <table:table-cell table:style-name="ce6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6"/>
          <table:table-cell table:number-columns-repeated="3" table:style-name="ce1"/>
          <table:table-cell table:style-name="ce6"/>
          <table:table-cell table:number-columns-repeated="16378"/>
        </table:table-row>
        <table:table-row table:number-rows-repeated="4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1:53:59Z</meta:creation-date>
    <dc:date>2022-06-20T14:29:36Z</dc:date>
    <meta:print-date>2022-06-20T14:29:18Z</meta:print-date>
  </office:meta>
</office:document-meta>
</file>