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oneda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89791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Gastos en Arrendamientos de Inmuebles de la Sociedad para el Desarrollo de las Telecomunicaciones de Gran Canar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Ejercicio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IGIC</text:p>
          </table:table-cell>
          <table:table-cell office:value-type="string" table:style-name="ce2">
            <text:p>Importe total</text:p>
          </table:table-cell>
          <table:table-cell table:number-columns-repeated="16380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Hoja1.$A$1:Hoja1.$D$5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iguelgarcia</meta:initial-creator>
    <dc:creator>miguelgarcia</dc:creator>
    <meta:creation-date>2019-05-08T11:53:59Z</meta:creation-date>
    <dc:date>2022-06-20T14:32:39Z</dc:date>
    <meta:print-date>2020-07-07T14:17:00Z</meta:print-date>
  </office:meta>
</office:document-meta>
</file>