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currency" office:value="19334" table:style-name="ce4">
            <text:p><text:s/>19.334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22535.93" table:style-name="ce4">
            <text:p><text:s/>22.535,93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currency" office:value="86764.5" table:style-name="ce4">
            <text:p><text:s/>86.764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75927" table:style-name="ce4">
            <text:p><text:s/>75.927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2275.95" table:style-name="ce4">
            <text:p><text:s/>42.275,9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28506.2" table:style-name="ce4">
            <text:p><text:s/>28.506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currency" office:value="27894.6" table:style-name="ce4">
            <text:p><text:s/>27.894,60 €<text:s/></text:p>
          </table:table-cell>
          <table:table-cell office:value-type="percentage" office:value="0.10834797479408151" table:style-name="ce5">
            <text:p>11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22272.86" table:style-name="ce4">
            <text:p><text:s/>22.272,8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currency" office:value="25388.49" table:style-name="ce4">
            <text:p><text:s/>25.388,49 €<text:s/></text:p>
          </table:table-cell>
          <table:table-cell office:value-type="percentage" office:value="0.60008282060900098" table:style-name="ce5">
            <text:p>60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28380" table:style-name="ce4">
            <text:p><text:s/>28.380,00 €<text:s/></text:p>
          </table:table-cell>
          <table:table-cell office:value-type="percentage" office:value="0.75953432356483341" table:style-name="ce5">
            <text:p>76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currency" office:value="15182.2" table:style-name="ce4">
            <text:p><text:s/>15.182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60610.85" table:style-name="ce4">
            <text:p><text:s/>60.610,8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8653.1" table:style-name="ce4">
            <text:p><text:s/>48.653,1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4">
            <text:p><text:s/>5.000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currency" office:value="23483.96" table:style-name="ce4">
            <text:p><text:s/>23.483,9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37035.160000000003" table:style-name="ce4">
            <text:p><text:s/>37.035,1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7T19:37:02Z</meta:creation-date>
    <dc:date>2022-06-21T09:55:16Z</dc:date>
    <meta:print-date>2022-06-21T09:55:12Z</meta:print-date>
  </office:meta>
</office:document-meta>
</file>