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Moneda" style:data-style-name="N34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18_-_Anexo_de_p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PLANTILL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ATEGORÍAS:</text:p>
          </table:table-cell>
          <table:table-cell office:value-type="string" table:style-name="ce5">
            <text:p>PLANTILLA INDEFINIDA CONTRATADA A INICIO DE EJERCICIO</text:p>
          </table:table-cell>
          <table:table-cell office:value-type="string" table:style-name="ce5">
            <text:p>PLANTILLA INDEFINIDA CONTRATADA A FINAL DE EJERCICIO</text:p>
          </table:table-cell>
          <table:table-cell office:value-type="string" table:style-name="ce5">
            <text:p>PLANTILLA TEMPORAL CONTRATADA A INICIO DE EJERCICIO</text:p>
          </table:table-cell>
          <table:table-cell office:value-type="string" table:style-name="ce5">
            <text:p>PLANTILLA TEMPORAL CONTRATADA A FINAL DE EJERCICIO</text:p>
          </table:table-cell>
          <table:table-cell office:value-type="string" table:style-name="ce5">
            <text:p>TOTAL <text:s/>PERSONAL CONTRATA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ERENT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TROS DIRECTIVOS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2">
            <text:p>TÉCNICOS SUPERIORES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ESTOR ADMINISTRATIVO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2">
            <text:p>TÉCNICOS MEDI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DMINISTRATIVOS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2">
            <text:p>OBREROS Y SUBALTERNOS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">
            <text:p>COSTE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tribuciones Básicas</text:p>
          </table:table-cell>
          <table:table-cell office:value-type="currency" office:value="221120.67" table:style-name="ce8">
            <text:p><text:s/>221.120,67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Aportaciones a planes de pensiones, seguros colectivos y otra retribución extra salarial</text:p>
          </table:table-cell>
          <table:table-cell office:value-type="currency" office:value="0" table:style-name="ce8">
            <text:p><text:s/>- <text:s text:c="2"/>€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guridad Social</text:p>
          </table:table-cell>
          <table:table-cell office:value-type="currency" office:value="65878.429999999993" table:style-name="ce8">
            <text:p><text:s/>65.878,43 €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ste total</text:p>
          </table:table-cell>
          <table:table-cell office:value-type="currency" office:value="286999.09999999998" table:style-name="ce8">
            <text:p><text:s/>286.999,10 €<text:s/>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19-05-07T13:53:11Z</meta:creation-date>
    <dc:date>2022-06-20T12:25:46Z</dc:date>
    <meta:print-date>2022-06-20T12:25:33Z</meta:print-date>
  </office:meta>
</office:document-meta>
</file>