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4F81B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4.6579166666667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uenta_de_resultados_ejercici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3" table:number-rows-spanned="2" table:style-name="ce9"/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2" table:style-name="ce9"/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2" table:style-name="ce9"/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orporación:</text:p>
          </table:table-cell>
          <table:table-cell office:value-type="string" table:style-name="ce2">
            <text:p>CABILDO INSULAR DE GRAN CANARIA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Entidad:</text:p>
          </table:table-cell>
          <table:table-cell office:value-type="string" table:style-name="ce2">
            <text:p>SOCIEDAD PARA EL DESARROLLO DE LAS TELECOMUNICACIONES DE GRAN CANARIA, S.A</text:p>
          </table:table-cell>
          <table:table-cell table:style-name="ce2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Concepto</text:p>
          </table:table-cell>
          <table:table-cell office:value-type="string" table:style-name="ce4">
            <text:p>Cierre 2021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<text:s text:c="3"/>1. Importe neto de la cifra de negocios.</text:p>
          </table:table-cell>
          <table:table-cell office:value-type="currency" office:value="1611910.44" table:style-name="ce6">
            <text:p>1.611.910,44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2. Variación de existencias de productos terminados y en <text:s/>curso de fabricación.</text:p>
          </table:table-cell>
          <table:table-cell office:value-type="currency" office:value="-324959.73" table:style-name="ce6">
            <text:p>-324.959,73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3. Trabajos realizados por la empresa para su activo.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4. Aprovisionamientos.</text:p>
          </table:table-cell>
          <table:table-cell office:value-type="currency" office:value="-67740.160000000003" table:style-name="ce6">
            <text:p>-67.740,16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5. Otros ingresos de explotación.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6. Gastos de personal.</text:p>
          </table:table-cell>
          <table:table-cell office:value-type="currency" office:value="-286999.09999999998" table:style-name="ce6">
            <text:p>-286.999,10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7. Otros gastos de explotación.</text:p>
          </table:table-cell>
          <table:table-cell office:value-type="currency" office:value="-75366.59" table:style-name="ce6">
            <text:p>-75.366,59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8. Amortización del inmovilizado.</text:p>
          </table:table-cell>
          <table:table-cell office:value-type="currency" office:value="-331697.82" table:style-name="ce6">
            <text:p>-331.697,82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9. Imputación subvenciones inmovilizado no financiero/otras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0. Excesos de provisiones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1. Deterioro y resultado por enajenaciones del inmovilizado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2. Otros resultados.</text:p>
          </table:table-cell>
          <table:table-cell office:value-type="string" table:style-name="ce8">
            <text:p>-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A) RESULTADO DE EXPLOTACIÓN (1+2+3+4+5+6+7+8+9+10+11+12)</text:p>
          </table:table-cell>
          <table:table-cell office:value-type="currency" office:value="525147.05000000005" table:style-name="ce6">
            <text:p>525.147,05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3. Ingresos financieros.</text:p>
          </table:table-cell>
          <table:table-cell office:value-type="currency" office:value="4.8499999999999996" table:style-name="ce6">
            <text:p>4,85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a) Imput. subvenciones, donaciones, legados financieros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b) Otros ingresos financieros.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4. Gastos financieros.</text:p>
          </table:table-cell>
          <table:table-cell office:value-type="currency" office:value="-52914.52" table:style-name="ce6">
            <text:p>-52.914,52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5. Variación de valor razonable en instrumentos financieros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6. Diferencias de cambio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7. Deterioro resultado enajenaciones instrumentos financiero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8. Otros ingresos y gastos de caracter financiero.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a) Incorporacion al activo de gastos financieros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b) Ingresos financieros derivados convenios acreedores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c) Resto de ingresos y gastos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B) RESULTADO FINANCIERO (13+14+15+16+17+18)</text:p>
          </table:table-cell>
          <table:table-cell office:value-type="currency" office:value="-52909.67" table:style-name="ce6">
            <text:p>-52.909,67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C) RESULTADO ANTES DE IMPUESTOS (A+B)</text:p>
          </table:table-cell>
          <table:table-cell office:value-type="currency" office:value="472237.38" table:style-name="ce6">
            <text:p>472.237,38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9. Impuestos sobre beneficios.</text:p>
          </table:table-cell>
          <table:table-cell office:value-type="currency" office:value="-22663.759999999998" table:style-name="ce6">
            <text:p>-22.663,76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D) RESULTADO DEL EJERCICIO (C + 19)</text:p>
          </table:table-cell>
          <table:table-cell office:value-type="currency" office:value="449573.62" table:style-name="ce6">
            <text:p>449.573,62 €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Cuenta_de_resultados_ejercicio_.$A$7:Cuenta_de_resultados_ejercicio_.$C$38" table:base-cell-address="Cuenta_de_resultados_ejercici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guel.garcia</meta:initial-creator>
    <dc:creator>miguelgarcia</dc:creator>
    <meta:creation-date>2018-04-13T10:57:30Z</meta:creation-date>
    <dc:date>2022-06-20T13:33:42Z</dc:date>
    <meta:print-date>2022-06-20T13:33:36Z</meta:print-date>
  </office:meta>
</office:document-meta>
</file>