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4F81BD"/>
    </style:style>
    <style:style style:name="ce1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3" table:style-name="ce13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3" table:style-name="ce13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2" table:number-rows-spanned="1" table:style-name="ce14">
            <text:p>CABILDO INSULAR DE GRAN CANAR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2" table:number-rows-spanned="1" table:style-name="ce14">
            <text:p>SOCIEDAD PARA EL DESARROLLO DE LAS TELECOMUNICACIONES DE GRAN CANARIA, S.A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5">
            <text:p>A76051028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style-name="ce4"/>
          <table:table-cell table:number-columns-repeated="16381"/>
        </table:table-row>
        <table:table-row table:number-rows-repeated="3" table:style-name="ro3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pto</text:p>
          </table:table-cell>
          <table:table-cell office:value-type="string" table:style-name="ce8">
            <text:p>Cierre 20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) ACTIVO NO CORRIENTE</text:p>
          </table:table-cell>
          <table:table-cell office:value-type="currency" office:value="6084004.3499999996" table:style-name="ce9">
            <text:p><text:s/>6.084.004,35 €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760544.21" table:style-name="ce10">
            <text:p><text:s/>760.544,2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5322902.1500000004" table:style-name="ce10">
            <text:p><text:s/>5.322.902,1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0">
            <text:p><text:s/>557,9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ACTIVO CORRIENTE</text:p>
          </table:table-cell>
          <table:table-cell office:value-type="currency" office:value="2684149.87" table:style-name="ce9">
            <text:p><text:s/>2.684.149,8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/>Existencias</text:p>
          </table:table-cell>
          <table:table-cell office:value-type="currency" office:value="194354.49" table:style-name="ce10">
            <text:p><text:s/>194.354,4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Deudores comerciales y otras cuentas a cobrar.</text:p>
          </table:table-cell>
          <table:table-cell office:value-type="currency" office:value="331728.83" table:style-name="ce10">
            <text:p><text:s/>331.728,8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276053.75" table:style-name="ce10">
            <text:p><text:s/>276.053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office:value-type="currency" office:value="55675.079999999994" table:style-name="ce10">
            <text:p><text:s/>55.675,0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empresas del grupo y asocia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financieras a corto plazo.</text:p>
          </table:table-cell>
          <table:table-cell office:value-type="currency" office:value="17438.59" table:style-name="ce10">
            <text:p><text:s/>17.438,5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Periodificaciones a corto plazo.</text:p>
          </table:table-cell>
          <table:table-cell office:value-type="currency" office:value="2004.42" table:style-name="ce10">
            <text:p><text:s/>2.004,4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Efectivo y otros activos líquidos equivalentes.</text:p>
          </table:table-cell>
          <table:table-cell office:value-type="currency" office:value="2138623.5299999998" table:style-name="ce10">
            <text:p><text:s/>2.138.623,5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/>TOTAL ACTIVO (A + B)</text:p>
          </table:table-cell>
          <table:table-cell office:value-type="currency" office:value="8768154.2200000007" table:style-name="ce8">
            <text:p>8.768.154,22 €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/>
          <table:table-cell office:value-type="string" table:style-name="ce7">
            <text:p>Concepto</text:p>
          </table:table-cell>
          <table:table-cell table:style-name="ce8"/>
          <table:table-cell table:number-columns-repeated="16381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3970679.54" table:style-name="ce12">
            <text:p><text:s/>3.970.679,5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3972028.93" table:style-name="ce10">
            <text:p><text:s/>3.972.028,9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2581205.92" table:style-name="ce10">
            <text:p><text:s/>2.581.205,9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449573.62" table:style-name="ce10">
            <text:p><text:s/>449.573,6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2) Ajustes en patrimonio ne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3) Subvenciones, donaciones y legados recibidos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PASIVO NO CORRIENTE</text:p>
          </table:table-cell>
          <table:table-cell office:value-type="currency" office:value="2865662.27" table:style-name="ce9">
            <text:p><text:s/>2.865.662,2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1912.42" table:style-name="ce10">
            <text:p><text:s/>1.912,4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office:value-type="currency" office:value="6342.56" table:style-name="ce10">
            <text:p><text:s/>6.342,5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2445900.4300000002" table:style-name="ce10">
            <text:p><text:s/>2.445.900,4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22283.8" table:style-name="ce10">
            <text:p><text:s/>22.283,8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389223.06" table:style-name="ce10">
            <text:p><text:s/>389.223,0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Deuda con caracter¡sticas especiales a larg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C) PASIVO CORRIENTE</text:p>
          </table:table-cell>
          <table:table-cell office:value-type="currency" office:value="1931812.41" table:style-name="ce9">
            <text:p><text:s/>1.931.812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corto plazo.</text:p>
          </table:table-cell>
          <table:table-cell office:value-type="currency" office:value="618538.68000000005" table:style-name="ce10">
            <text:p><text:s/>618.538,6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Acreedores comerciales y otras cuentas a pagar.</text:p>
          </table:table-cell>
          <table:table-cell office:value-type="currency" office:value="1146790.94" table:style-name="ce10">
            <text:p><text:s/>1.146.790,9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8683.94" table:style-name="ce10">
            <text:p><text:s/>8.683,9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8683.94" table:style-name="ce10">
            <text:p><text:s/>8.683,9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1138107" table:style-name="ce10">
            <text:p><text:s/>1.138.107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corto plazo</text:p>
          </table:table-cell>
          <table:table-cell office:value-type="currency" office:value="166482.79" table:style-name="ce10">
            <text:p><text:s/>166.482,7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VI. <text:s/>Deuda con caracter¡sticas especiales a cort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TOTAL PATRIMONIO NETO Y PASIVO (A + B + C)</text:p>
          </table:table-cell>
          <table:table-cell office:value-type="currency" office:value="8768154.2200000007" table:style-name="ce8">
            <text:p>8.768.154,22 €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.garcia</meta:initial-creator>
    <dc:creator>miguelgarcia</dc:creator>
    <meta:creation-date>2018-04-13T10:57:30Z</meta:creation-date>
    <dc:date>2022-06-20T13:45:24Z</dc:date>
    <meta:print-date>2022-06-20T13:44:59Z</meta:print-date>
  </office:meta>
</office:document-meta>
</file>