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4.1816666666667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6.50875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tipo_de_contrato)" table:base-cell-address="2020_4T.C2">
          <table:help-message/>
          <table:error-message table:display="true"/>
        </table:content-validation>
      </table:content-validations>
      <table:table table:name="2020_4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ADJUDICACIÓN (CON IGIC)</text:p>
          </table:table-cell>
          <table:table-cell office:value-type="string" table:style-name="ce2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1" table:style-name="ce5">
            <text:p>1.00</text:p>
          </table:table-cell>
          <table:table-cell office:value-type="string" table:content-validation-name="val1" table:style-name="ce4">
            <text:p>SERVICIOS</text:p>
          </table:table-cell>
          <table:table-cell office:value-type="string" table:style-name="ce4">
            <text:p>21SV07</text:p>
          </table:table-cell>
          <table:table-cell office:value-type="string" table:style-name="ce4">
            <text:p>Redacción de eventuales modificaciones a documentos</text:p>
          </table:table-cell>
          <table:table-cell office:value-type="string" table:style-name="ce4">
            <text:p>2 semanas</text:p>
          </table:table-cell>
          <table:table-cell office:value-type="currency" office:value="2000" table:style-name="ce6">
            <text:p><text:s/>2.000.00 €<text:s/></text:p>
          </table:table-cell>
          <table:table-cell office:value-type="currency" office:value="140" table:style-name="ce6">
            <text:p><text:s/>140.00 €<text:s/></text:p>
          </table:table-cell>
          <table:table-cell office:value-type="currency" office:value="2140" table:style-name="ce6">
            <text:p><text:s/>2.140.00 €<text:s/></text:p>
          </table:table-cell>
          <table:table-cell office:value-type="string" table:style-name="ce4">
            <text:p>N8261155I</text:p>
          </table:table-cell>
          <table:table-cell office:value-type="string" table:style-name="ce4">
            <text:p>Simmons &amp; Simmons, LLP</text:p>
          </table:table-cell>
          <table:table-cell table:number-columns-repeated="16373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3" table:style-name="ce5">
            <text:p>3.00</text:p>
          </table:table-cell>
          <table:table-cell office:value-type="string" table:content-validation-name="val1" table:style-name="ce4">
            <text:p>SERVICIOS</text:p>
          </table:table-cell>
          <table:table-cell office:value-type="string" table:style-name="ce4">
            <text:p>21SV16</text:p>
          </table:table-cell>
          <table:table-cell office:value-type="string" table:style-name="ce4">
            <text:p>Asistencia técnica para la redacción del pliego de prescripciones técnicas del contrato “SISTEMA DE APOYO A LA GESTIÓN Y PRESERVACIÓN DEL PAISAJE CULTURAL DE RISCO CAÍDO Y LAS MONTAÑAS SAGRADAS DE GRAN CANARIA, Y DE LA RESERVA DE LA BIOSFERA DE GRAN CANARIA”</text:p>
          </table:table-cell>
          <table:table-cell office:value-type="string" table:style-name="ce4">
            <text:p>3 meses</text:p>
          </table:table-cell>
          <table:table-cell office:value-type="currency" office:value="14400" table:style-name="ce6">
            <text:p><text:s/>14.400.00 €<text:s/></text:p>
          </table:table-cell>
          <table:table-cell office:value-type="currency" office:value="1008.0000000000001" table:style-name="ce6">
            <text:p><text:s/>1.008.00 €<text:s/></text:p>
          </table:table-cell>
          <table:table-cell office:value-type="currency" office:value="15408" table:style-name="ce6">
            <text:p><text:s/>15.408.00 €<text:s/></text:p>
          </table:table-cell>
          <table:table-cell office:value-type="string" table:style-name="ce4">
            <text:p>B35665231</text:p>
          </table:table-cell>
          <table:table-cell office:value-type="string" table:style-name="ce4">
            <text:p>REITEC Servicios de Ingeniería, S.L.</text:p>
          </table:table-cell>
          <table:table-cell table:number-columns-repeated="16373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float" office:value="3" table:style-name="ce5">
            <text:p>3.00</text:p>
          </table:table-cell>
          <table:table-cell office:value-type="string" table:content-validation-name="val1" table:style-name="ce4">
            <text:p>SERVICIOS</text:p>
          </table:table-cell>
          <table:table-cell office:value-type="string" table:style-name="ce4">
            <text:p>21SV17</text:p>
          </table:table-cell>
          <table:table-cell office:value-type="string" table:style-name="ce4">
            <text:p>Asistencia jurídica para la revisión de los pliegos que rigen la contratación del proyecto "DESARROLLO DE WEBS PARA PUESTA EN VALOR Y PROMOCIÓN TURÍSTICA DEL PATRIMONIO MUNDIAL Y LA RESERVA DE LA BIOSFERA DE GRAN CANARIA"<text:s/></text:p>
          </table:table-cell>
          <table:table-cell office:value-type="string" table:style-name="ce4">
            <text:p>3 meses</text:p>
          </table:table-cell>
          <table:table-cell office:value-type="currency" office:value="7742.5" table:style-name="ce6">
            <text:p><text:s/>7.742.50 €<text:s/></text:p>
          </table:table-cell>
          <table:table-cell office:value-type="currency" office:value="541.97500000000002" table:style-name="ce6">
            <text:p><text:s/>541.98 €<text:s/></text:p>
          </table:table-cell>
          <table:table-cell office:value-type="currency" office:value="8284.4750000000004" table:style-name="ce6">
            <text:p><text:s/>8.284.48 €<text:s/></text:p>
          </table:table-cell>
          <table:table-cell office:value-type="string" table:style-name="ce4">
            <text:p>B38769337</text:p>
          </table:table-cell>
          <table:table-cell office:value-type="string" table:style-name="ce4">
            <text:p>AVANTIC Estudio de Ingenieros, S.L.</text:p>
          </table:table-cell>
          <table:table-cell table:number-columns-repeated="16373"/>
        </table:table-row>
        <table:table-row table:style-name="ro5">
          <table:table-cell office:value-type="float" office:value="2021" table:style-name="ce4">
            <text:p>2021</text:p>
          </table:table-cell>
          <table:table-cell office:value-type="float" office:value="3" table:style-name="ce5">
            <text:p>3.00</text:p>
          </table:table-cell>
          <table:table-cell office:value-type="string" table:content-validation-name="val1" table:style-name="ce4">
            <text:p>SERVICIOS</text:p>
          </table:table-cell>
          <table:table-cell office:value-type="string" table:style-name="ce4">
            <text:p>21SV18</text:p>
          </table:table-cell>
          <table:table-cell office:value-type="string" table:style-name="ce4">
            <text:p>Asistencia jurídica para la revisión de los pliegos que rigen la contratación del proyecto GUIRRE: Gestión Unificada Insular de Recogida de Residuos y Enseres Voluminosos"</text:p>
          </table:table-cell>
          <table:table-cell office:value-type="string" table:style-name="ce4">
            <text:p>3 meses</text:p>
          </table:table-cell>
          <table:table-cell office:value-type="currency" office:value="7199" table:style-name="ce6">
            <text:p><text:s/>7.199.00 €<text:s/></text:p>
          </table:table-cell>
          <table:table-cell office:value-type="currency" office:value="503.93000000000006" table:style-name="ce6">
            <text:p><text:s/>503.93 €<text:s/></text:p>
          </table:table-cell>
          <table:table-cell office:value-type="currency" office:value="7702.93" table:style-name="ce6">
            <text:p><text:s/>7.702.93 €<text:s/></text:p>
          </table:table-cell>
          <table:table-cell office:value-type="string" table:style-name="ce4">
            <text:p>42855892S</text:p>
          </table:table-cell>
          <table:table-cell office:value-type="string" table:style-name="ce4">
            <text:p>Carolina Padrón Quintana (CPQ Asesores)</text:p>
          </table:table-cell>
          <table:table-cell table:number-columns-repeated="16373"/>
        </table:table-row>
        <table:table-row table:style-name="ro5">
          <table:table-cell office:value-type="float" office:value="2021" table:style-name="ce4">
            <text:p>2021</text:p>
          </table:table-cell>
          <table:table-cell office:value-type="float" office:value="4" table:style-name="ce5">
            <text:p>4.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21SV19</text:p>
          </table:table-cell>
          <table:table-cell office:value-type="string" table:style-name="ce4">
            <text:p>Asesoría Jurídica sobre traspaso de titularidad y responsabilidades de los activos implementados en el marco de la Iniciativa Gran Canaria Inteligente</text:p>
          </table:table-cell>
          <table:table-cell office:value-type="string" table:style-name="ce4">
            <text:p>2 meses</text:p>
          </table:table-cell>
          <table:table-cell office:value-type="currency" office:value="5000" table:style-name="ce6">
            <text:p><text:s/>5.000.00 €<text:s/></text:p>
          </table:table-cell>
          <table:table-cell office:value-type="currency" office:value="350.00000000000006" table:style-name="ce6">
            <text:p><text:s/>350.00 €<text:s/></text:p>
          </table:table-cell>
          <table:table-cell office:value-type="currency" office:value="5350" table:style-name="ce6">
            <text:p><text:s/>5.350.00 €<text:s/></text:p>
          </table:table-cell>
          <table:table-cell office:value-type="string" table:style-name="ce4">
            <text:p>J38460408</text:p>
          </table:table-cell>
          <table:table-cell office:value-type="string" table:style-name="ce4">
            <text:p>Melián Abogados</text:p>
          </table:table-cell>
          <table:table-cell table:number-columns-repeated="16373"/>
        </table:table-row>
        <table:table-row table:number-rows-repeated="1048570" table:style-name="ro2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0_4T.$A$1"/>
        <table:named-range table:name="tipo_de_contrato" table:cell-range-address="'file:///C:/Unidades%20compartidas/0_CONTRATACION/EXPEDIENTES%20DE%20CONTRATACIÓN/Expedientes_contratacion.xlsx'#Hoja2.$B$2:Hoja2.$B$5" table:base-cell-address="2020_4T.$A$1"/>
        <table:named-range table:name="tipo_de_procedimiento" table:cell-range-address="'file:///C:/Unidades%20compartidas/0_CONTRATACION/EXPEDIENTES%20DE%20CONTRATACIÓN/Expedientes_contratacion.xlsx'#Hoja2.$C$2:Hoja2.$C$5" table:base-cell-address="2020_4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ose.torres</meta:initial-creator>
    <dc:creator>miguelgarcia</dc:creator>
    <meta:creation-date>2015-06-05T18:19:34Z</meta:creation-date>
    <dc:date>2022-01-24T14:26:25Z</dc:date>
    <meta:print-date>2021-07-09T09:45:59Z</meta:print-date>
  </office:meta>
</office:document-meta>
</file>