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úmeros_de_solicitudes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8" table:number-rows-spanned="2" table:style-name="ce7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">
            <text:p>Número de solicitudes de acceso a la informació pública de SODETEGC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olicitudes RECIB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Institucional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rganizativ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ersonal de libre nombramient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mpleo en el sector públic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etribu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s y procedimien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conómico-financier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tra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yudas y subven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stadíst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erecho de acces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olicitudes RESUELT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Institucional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rganizativ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ersonal de libre nombramient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mpleo en el sector públic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etribu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s y procedimien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conómico-financier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tra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yudas y subven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stadíst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erecho de acces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olicitudes NO ADMIT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Institucional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rganizativ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ersonal de libre nombramient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mpleo en el sector públic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etribu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s y procedimien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conómico-financier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tra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yudas y subven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stadíst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erecho de acces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olicitudes DESESTIMA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Institucional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rganizativ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ersonal de libre nombramient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mpleo en el sector públic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etribu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s y procedimien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conómico-financier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tra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yudas y subven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stadíst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erecho de acces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olicitudes PENDIENTE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Institucional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rganizativ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ersonal de libre nombramient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mpleo en el sector públic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etribu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s y procedimien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conómico-financier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trat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yudas y subvencione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stadíst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erecho de acces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Números_de_solicitudes.$A$1:Números_de_solicitudes.$F$74" table:base-cell-address="Números_de_solicitu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8T14:00:27Z</meta:creation-date>
    <dc:date>2021-07-09T13:07:15Z</dc:date>
    <meta:print-date>2021-07-09T13:07:11Z</meta:print-date>
  </office:meta>
</office:document-meta>
</file>